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Middenweg 32, 1394AK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maart 2025 een aanvraag omgevingsvergunning ontvangen voor Autocross Nederhorst den Berg op Middenweg 32, 1394AK Nederhorst den Berg. De aanvraag is geregistreerd onder zaaknummer Z2025-00000335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33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370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0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0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35</meta:user-defined>
    <meta:user-defined meta:name="DCTERMS.abstract">Betreft: Aanvraag op locatie Middenweg 32, 1394AK Nederhorst den Berg startdatum: 11 maart 2025</meta:user-defined>
    <dc:language>nl</dc:language>
    <meta:user-defined meta:name="OVERHEIDop.locatietype/OVERHEIDop.gebiedsmarkering">Vlak</meta:user-defined>
    <meta:user-defined meta:name="DC.title">Kennisgeving ontvangst Aanvraag omgevingsvergunning, Middenweg 32, 1394AK Nederhorst den Berg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709</meta:user-defined>
    <meta:user-defined meta:name="OVERHEIDop.GmbID/DC.identifier">gmb-2025-113709</meta:user-defined>
    <meta:user-defined meta:name="OVERHEIDop.versieInformatie"/>
  </office:meta>
</office:document-meta>
</file>