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sidieregist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Ede publiceert jaarlijks een subsidieregister. Het subsidieregister 2024 bevat een overzicht van toegekende subsidies over het afgelopen jaar. Subsidies van € 5.000,- of hoger kunnen nog lager worden vastgesteld na het afleggen van verantwoording. Bijvoorbeeld als niet alle activiteiten waarvoor subsidie is verleend worden uitgevoerd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37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ubsisidieregister 2024</meta:user-defined>
    <meta:user-defined meta:name="DCTERMS.W3CDTF/DCTERMS.available">2025-03-17</meta:user-defined>
    <meta:user-defined meta:name="OVERHEIDop.externeBijlage">Subsidieregister 2024|exb-2025-9879</meta:user-defined>
    <meta:user-defined meta:name="DCTERMS.W3CDTF/OVERHEIDop.jaargang">2025</meta:user-defined>
    <meta:user-defined meta:name="OVERHEIDop.publicationIssue">113707</meta:user-defined>
    <meta:user-defined meta:name="OVERHEIDop.GmbID/DC.identifier">gmb-2025-113707</meta:user-defined>
    <meta:user-defined meta:name="OVERHEIDop.versieInformatie"/>
  </office:meta>
</office:document-meta>
</file>