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Kruimeltje 2.0 aan Gaspeldoornstraat 1, 8924 AS Leeuwarden (HOR-2024-025071)</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Kruimeltje 2.0 op het adres Gaspeldoornstraat 1, 8924 AS Leeuwarden. Bij ons geregistreerd onder kenmerk: HOR-2024-025071.</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3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37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071</meta:user-defined>
    <dc:language>nl</dc:language>
    <meta:user-defined meta:name="OVERHEIDop.locatietype/OVERHEIDop.gebiedsmarkering">Punt</meta:user-defined>
    <meta:user-defined meta:name="DC.title">Verleende exploitatievergunning voor Kruimeltje 2.0 aan Gaspeldoornstraat 1, 8924 AS Leeuwarden (HOR-2024-025071)</meta:user-defined>
    <meta:user-defined meta:name="DCTERMS.W3CDTF/DCTERMS.available">2025-03-17</meta:user-defined>
    <meta:user-defined meta:name="DCTERMS.W3CDTF/OVERHEIDop.jaargang">2025</meta:user-defined>
    <meta:user-defined meta:name="OVERHEIDop.publicationIssue">113706</meta:user-defined>
    <meta:user-defined meta:name="OVERHEIDop.GmbID/DC.identifier">gmb-2025-113706</meta:user-defined>
    <meta:user-defined meta:name="OVERHEIDop.versieInformatie"/>
  </office:meta>
</office:document-meta>
</file>