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Bolivar 51, 2134 BA, realiseren van een uitbreiding aan de achterzijde van de woning, verzenddatum 12-03-2025, zaaknummer 039411765017, DSO-nummer 2025020700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70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0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0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Bolivar 51, 2134 BA, realiseren van een uitbreiding aan de achterzijde van de woning, verzenddatum 12-03-2025, zaaknummer 039411765017, DSO-nummer 2025020700557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704</meta:user-defined>
    <meta:user-defined meta:name="OVERHEIDop.GmbID/DC.identifier">gmb-2025-113704</meta:user-defined>
    <meta:user-defined meta:name="OVERHEIDop.versieInformatie"/>
  </office:meta>
</office:document-meta>
</file>