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ngstraat 142a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3-2025 een besluit genomen op de aanvraag omgevingsvergunning voor het verbouwen en verduurzamen van de woning op de locatie Langstraat 142a 5754PB Deurne. De zaak is geregistreerd onder nummer HZ-2024-1190. De vergunning is verleend. Het besluit gaat ove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4 maart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1370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0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0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1190</meta:user-defined>
    <meta:user-defined meta:name="DCTERMS.abstract">het verbouwen en verduurzam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Langstraat 142a te Deurne</meta:user-defined>
    <meta:user-defined meta:name="OVERHEIDop.datumEindeReactietermijn">2025-04-27</meta:user-defined>
    <meta:user-defined meta:name="OVERHEIDop.terinzageleggingBG">https://mijnpublicaties.nl/Publicatie/67a60531-3bb4-4fcd-56eb-08dd5c79efca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702</meta:user-defined>
    <meta:user-defined meta:name="OVERHEIDop.GmbID/DC.identifier">gmb-2025-113702</meta:user-defined>
    <meta:user-defined meta:name="OVERHEIDop.versieInformatie"/>
  </office:meta>
</office:document-meta>
</file>