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klimaat adaptatie voorzieningen Harderwijk 2024-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titel 4.2 van de Algemene wet bestuursrecht, de artikelen 2 en 3 van de Algemene Subsidieverordening Harderwijk 2020 en de Subsidieregeling klimaat adaptie voorzieningen Harderwijk 2024-2;</text:p>
            <text:p text:style-name="al"/>
            <text:p text:style-name="al">besluiten</text:p>
            <text:p text:style-name="al"/>
            <text:p text:style-name="al">vast te stellen de </text:p>
            <text:p text:style-name="al"/>
            <text:p text:style-name="al">
            <text:span text:style-name="nadrukvet">Eerste wijziging Subsidieregeling klimaat adaptatie voorzieningen Harderwijk 2024-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klimaat adaptatie voorzieningen Harderwijk 2024-2 (hierna: Subsidieregeling) wordt als volgt gewijzigd: </text:p>
            <text:p text:style-name="al"/>
            <text:p text:style-name="al">A</text:p>
            <text:p text:style-name="al">Artikel 1.1 wordt als volgt gewijzigd:</text:p>
            <text:list text:style-name="id1-3-2-2-1-6">
              <text:list-item text:style-override="id1-3-2-2-1-6-1">
                <text:number>1.</text:number>
                <text:p text:style-name="al">In onderdeel s komt ‘binnen/’ te vervallen.</text:p>
              </text:list-item>
            </text:list>
            <text:p text:style-name="al">B</text:p>
            <text:p text:style-name="al">Artikel 1.4 wordt als volgt gewijzigd:</text:p>
            <text:list text:style-name="id1-3-2-2-1-9">
              <text:list-item text:style-override="id1-3-2-2-1-9-1">
                <text:number>2.</text:number>
                <text:p text:style-name="al">In onderdeel j komt ‘binnen-/’ te vervallen.</text:p>
              </text:list-item>
            </text:list>
            <text:p text:style-name="al">C</text:p>
            <text:p text:style-name="al">Artikel 1.5 wordt als volgt gewijzigd:</text:p>
            <text:p text:style-name="al"/>
            <text:list text:style-name="id1-3-2-2-1-13">
              <text:list-item text:style-override="id1-3-2-2-1-13-1">
                <text:number>1.</text:number>
                <text:p text:style-name="al">Er worden twee nieuwe leden toegevoegd, luidende:</text:p>
                <text:list text:style-name="id1-3-2-2-1-13-1-3">
                  <text:list-item text:style-override="id1-3-2-2-1-13-1-3-1">
                    <text:number>5.</text:number>
                    <text:p text:style-name="al">Als de situatie zich voordoet zoals genoemd in het vierde lid, dan worden aanvragen die later zijn binnen gekomen en wel binnen het nog beschikbare budget passen wel in behandeling genomen.</text:p>
                  </text:list-item>
                  <text:list-item text:style-override="id1-3-2-2-1-13-1-3-2">
                    <text:number>6.</text:number>
                    <text:p text:style-name="al">Van het vastgestelde subsidieplafond, zoals bedoeld in het eerste lid, is maximaal 50% beschikbaar voor subsidies voor de voorzieningen als bedoeld in artikel 1.4 eerste lid onderdeel j.</text:p>
                  </text:list-item>
                </text:list>
              </text:list-item>
            </text:list>
            <text:p text:style-name="al">D</text:p>
            <text:p text:style-name="al">Artikel 1.6 eerste lid wordt als volgt gewijzigd:</text:p>
            <text:list text:style-name="id1-3-2-2-1-16">
              <text:list-item text:style-override="id1-3-2-2-1-16-1">
                <text:number>1.</text:number>
                <text:p text:style-name="al">In onderdeel g wordt na 'er' ingevoegd ‘per kalenderjaar’.</text:p>
              </text:list-item>
              <text:list-item text:style-override="id1-3-2-2-1-16-2">
                <text:number>2.</text:number>
                <text:p text:style-name="al">Onderdeel j komt te luiden:</text:p>
                <text:list text:style-name="id1-3-2-2-1-16-2-3">
                  <text:list-item text:style-override="id1-3-2-2-1-16-2-3-1">
                    <text:number>j.</text:number>
                    <text:p text:style-name="al">gebruikte producten, aanleg en/of installatie zijn deugdelijk, robuust en weersbestendig uitgevoerd;</text:p>
                  </text:list-item>
                </text:list>
              </text:list-item>
              <text:list-item text:style-override="id1-3-2-2-1-16-3">
                <text:number>3.</text:number>
                <text:p text:style-name="al">In onderdeel m wordt ‘herstel’ vervangen door ‘vervanging’.</text:p>
              </text:list-item>
              <text:list-item text:style-override="id1-3-2-2-1-16-4">
                <text:number>4.</text:number>
                <text:p text:style-name="al">Onderdeel o komt te luiden:</text:p>
                <text:list text:style-name="id1-3-2-2-1-16-4-3">
                  <text:list-item text:style-override="id1-3-2-2-1-16-4-3-1">
                    <text:number>o.</text:number>
                    <text:p text:style-name="al">als kosten voor een voorziening worden gedeeld met de buren, bijvoorbeeld voor het vervangen van een houten schutting door een erfafscheiding van levend groen, dan moet elke eigenaar voor zijn/haar ‘aandeel’ een subsidie aanvragen, tenzij het een gebundelde aanvraag betreft; </text:p>
                  </text:list-item>
                </text:list>
              </text:list-item>
            </text:list>
            <text:p text:style-name="al">E</text:p>
            <text:p text:style-name="al">Artikel 3.1 wordt als volgt gewijzigd:</text:p>
            <text:list text:style-name="id1-3-2-2-1-19">
              <text:list-item text:style-override="id1-3-2-2-1-19-1">
                <text:number>1.</text:number>
                <text:p text:style-name="al">In het eerste lid, aanhef wordt na ‘1.6’ ingevoegd ‘, tenminste een van’.</text:p>
              </text:list-item>
              <text:list-item text:style-override="id1-3-2-2-1-19-2">
                <text:number>2.</text:number>
                <text:p text:style-name="al">In het eerste lid wordt een onderdeel toegevoegd, luidende:</text:p>
                <text:list text:style-name="id1-3-2-2-1-19-2-3">
                  <text:list-item text:style-override="id1-3-2-2-1-19-2-3-1">
                    <text:number>c.</text:number>
                    <text:p text:style-name="al">de minimale stamomtrek is 10 cm (bij aanschaf gemeten op 1 meter hoogte vanaf bovenkant kluit)</text:p>
                  </text:list-item>
                </text:list>
              </text:list-item>
              <text:list-item text:style-override="id1-3-2-2-1-19-3">
                <text:number>3.</text:number>
                <text:p text:style-name="al">In het tweede lid onderdeel d wordt na ‘erfgrens’ ingevoegd ‘zonder dat er een akkoordverklaring is van de eigenaar van het aanpalende perceel’.</text:p>
              </text:list-item>
            </text:list>
            <text:p text:style-name="al">F</text:p>
            <text:p text:style-name="al">Artikel 3.2 wordt als volgt gewijzigd:</text:p>
            <text:list text:style-name="id1-3-2-2-1-22">
              <text:list-item text:style-override="id1-3-2-2-1-22-1">
                <text:number>1.</text:number>
                <text:p text:style-name="al">In het eerste lid wordt ‘€ 35’ vervangen door ‘€ 100’.</text:p>
              </text:list-item>
              <text:list-item text:style-override="id1-3-2-2-1-22-2">
                <text:number>2.</text:number>
                <text:p text:style-name="al">In het tweede lid wordt ‘€ 140’ vervangen door ‘€ 250’.</text:p>
              </text:list-item>
            </text:list>
            <text:p text:style-name="al">G</text:p>
            <text:p text:style-name="al">In de titel van artikel 11 komt ‘binnen-/’ te vervallen.</text:p>
            <text:p text:style-name="al"/>
            <text:p text:style-name="al">H</text:p>
            <text:p text:style-name="al">Artikel 11.1 wordt als volgt gewijzigd:</text:p>
            <text:list text:style-name="id1-3-2-2-1-28">
              <text:list-item text:style-override="id1-3-2-2-1-28-1">
                <text:number>1.</text:number>
                <text:p text:style-name="al">In het eerste lid, onderdeel c, wordt ‘stormbestendig’ vervangen door ‘weersbestendig’ </text:p>
              </text:list-item>
            </text:list>
            <text:p text:style-name="al">I</text:p>
            <text:p text:style-name="al">Artikel 11.2 komt te luiden:</text:p>
            <text:p text:style-name="al"/>
            <text:p text:style-name="al">
            <text:span text:style-name="nadrukvet">Artikel 11.2 Subsidiabele kosten</text:span>
          </text:p>
            <text:list text:style-name="id1-3-2-2-1-33">
              <text:list-item text:style-override="id1-3-2-2-1-33-1">
                <text:number>1.</text:number>
                <text:p text:style-name="al">Tot de subsidiabele kosten worden gerekend de eenmalige investeringskosten verbonden aan aanschaf- en montagekosten, waaronder begrepen in ieder geval de loonkosten, materiaalkosten en omzetbelasting.</text:p>
              </text:list-item>
              <text:list-item text:style-override="id1-3-2-2-1-33-2">
                <text:number>2.</text:number>
                <text:p text:style-name="al">De subsidie mag worden ingezet voor de reparatie van defecte of versleten zonwering</text:p>
              </text:list-item>
              <text:list-item text:style-override="id1-3-2-2-1-33-3">
                <text:number>3.</text:number>
                <text:p text:style-name="al">Niet tot de subsidiabele kosten worden gerekend in ieder geval:</text:p>
                <text:list text:style-name="id1-3-2-2-1-33-3-3">
                  <text:list-item text:style-override="id1-3-2-2-1-33-3-3-1">
                    <text:number>a.</text:number>
                    <text:p text:style-name="al">de administratieve kosten voor de subsidieaanvraag; en</text:p>
                  </text:list-item>
                  <text:list-item text:style-override="id1-3-2-2-1-33-3-3-2">
                    <text:number>b.</text:number>
                    <text:p text:style-name="al">de kosten die verband houden met de aanvraag van de benodigde vergunningen; en</text:p>
                  </text:list-item>
                  <text:list-item text:style-override="id1-3-2-2-1-33-3-3-3">
                    <text:number>c.</text:number>
                    <text:p text:style-name="al">de meerkosten voor niet-primaire functies zoals elektrische aandrijving, afstandsbediening, accu, zonnepanelen etc; en</text:p>
                  </text:list-item>
                  <text:list-item text:style-override="id1-3-2-2-1-33-3-3-4">
                    <text:number>d.</text:number>
                    <text:p text:style-name="al">de kosten voor vervanging van bestaande kozijnen; en </text:p>
                  </text:list-item>
                  <text:list-item text:style-override="id1-3-2-2-1-33-3-3-5">
                    <text:number>e.</text:number>
                    <text:p text:style-name="al">de kosten voor vervanging van bestaande functionerende zonwering; en </text:p>
                  </text:list-item>
                  <text:list-item text:style-override="id1-3-2-2-1-33-3-3-6">
                    <text:number>f.</text:number>
                    <text:p text:style-name="al">de kosten voor aanschaf en montage van binnenzonwering.</text:p>
                  </text:list-item>
                </text:list>
              </text:list-item>
            </text:list>
            <text:p text:style-name="al">J</text:p>
            <text:p text:style-name="al">Artikel 11.3 komt te luiden:</text:p>
            <text:p text:style-name="al"/>
            <text:p text:style-name="al">
            <text:span text:style-name="nadrukvet">Artikel 11.3 Hoogte subsidie</text:span>
          </text:p>
            <text:p text:style-name="al">De subsidie voor het installeren van buitenzonwering en/of hittewerend glas voor bestaande ramen in zonbelaste gevels bedraagt 50% van de subsidiabele kosten. Het maximaal subsidiebedrag is €150 per m2 (glasoppervlak). Per pand wordt maximaal €2.500 subsidie toegekend.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wijziging van de subsidieregeling treedt in werking met ingang van de dag na bekendmaking.</text:p>
              </text:list-item>
              <text:list-item text:style-override="id1-3-2-2-2-3">
                <text:number>2.</text:number>
                <text:p text:style-name="al">Deze wijziging van de Subsidieregeling wordt aangehaald als ‘Eerste wijziging klimaat adaptatie voorzieningen Harderwijk 2024-2’.</text:p>
              </text:list-item>
            </text:list>
          </text:section>
        </text:section>
        <text:section text:name="regeling-sluiting_id1-3-2-3" text:style-name="regeling-sluiting">
          <text:section text:name="ondertekening_id1-3-2-3-1">
            <text:p><text:span text:style-name="functie">Aldus vastgesteld door burgemeester en wethouders van de gemeente Harderwijk in de vergadering van 4 maart 2025,</text:span></text:p>
            <text:p><text:span text:style-name="functie"/></text:p>
          </text:section>
          <text:section text:name="ondertekening_id1-3-2-3-2">
            <text:p><text:span text:style-name="functie"/></text:p>
            <text:p><text:span text:style-name="functie">mevrouw F.H.W. de Jong </text:span></text:p>
            <text:p><text:span text:style-name="functie">secretaris </text:span></text:p>
            <text:p><text:span text:style-name="functie"/></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37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Verordening van de gemeenteraad van de gemeente Harderwijk houdende regels omtrent subsidies (Algemene subsidieverordening Harderwijk 2020)]|[https://lokaleregelgeving.overheid.nl/CVDR643965/1</meta:user-defined>
    <meta:user-defined meta:name="OVERHEIDop.referentienummer">20250212</meta:user-defined>
    <meta:user-defined meta:name="DCTERMS.alternative">Subsidieregeling klimaat adaptatie voorzieningen Harderwijk 2024-2</meta:user-defined>
    <dc:language>nl</dc:language>
    <meta:user-defined meta:name="OVERHEIDop.locatietype/OVERHEIDop.gebiedsmarkering">Gemeente</meta:user-defined>
    <meta:user-defined meta:name="DC.title">Subsidieregeling klimaat adaptatie voorzieningen Harderwijk 2024-2</meta:user-defined>
    <meta:user-defined meta:name="DCTERMS.W3CDTF/DCTERMS.available">2025-03-18</meta:user-defined>
    <meta:user-defined meta:name="DCTERMS.W3CDTF/OVERHEIDop.jaargang">2025</meta:user-defined>
    <meta:user-defined meta:name="OVERHEIDop.publicationIssue">113700</meta:user-defined>
    <meta:user-defined meta:name="OVERHEIDop.betreftRegeling">CVDR719773_2</meta:user-defined>
    <meta:user-defined meta:name="xs:date/OVERHEIDop.startdatum">2025-03-19</meta:user-defined>
    <meta:user-defined meta:name="OVERHEIDop.GmbID/DC.identifier">gmb-2025-113700</meta:user-defined>
    <meta:user-defined meta:name="OVERHEIDop.versieInformatie"/>
  </office:meta>
</office:document-meta>
</file>