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Beschermd Wonen en Maatschappelijke Opvang 2025 gemeente Wassenaar</text:p>
      <text:section text:name="regeling_id1-3-2" text:style-name="regeling">
        <text:section text:name="aanhef_id1-3-2-1" text:style-name="aanhef">
          <text:section text:name="preambule_id1-3-2-1-1" text:style-name="preambule">
            <text:p text:style-name="al">Het college van burgemeester en wethouders, alsmede de burgemeester afzonderlijk, van de gemeente Wassenaar, ieder voor zover het de eigen bevoegdheid betreft,</text:p>
            <text:p text:style-name="al"/>
            <text:p text:style-name="al">
            <text:span text:style-name="nadrukondlijn">Overwegende dat:</text:span>
          </text:p>
            <text:p text:style-name="al"/>
            <text:list text:style-name="id1-3-2-1-1-5">
              <text:list-item text:style-override="id1-3-2-1-1-5-1">
                <text:number>•</text:number>
                <text:p text:style-name="al">de Wet maatschappelijke ondersteuning 2015 (hierna: de Wet) bepalingen bevat op grond waarvan een ingezetene van Nederland overeenkomstig de bepalingen van de Wet in aanmerking komt voor een maatwerkvoorziening, te verstrekken door het college van burgemeester en wethouders (hierna: het college) van de gemeente tot welke hij zich wendt; </text:p>
              </text:list-item>
              <text:list-item text:style-override="id1-3-2-1-1-5-2">
                <text:number>•</text:number>
                <text:p text:style-name="al">de gemeente Den Haag in het kader van Beschermd Wonen tot 2026 als Centrumgemeente fungeert voor de regiogemeenten waartoe verder behoren de gemeenten Leidschendam-Voorburg, Rijswijk, Wassenaar en Zoetermeer (hierna gezamenlijk te noemen: regiogemeenten); </text:p>
              </text:list-item>
              <text:list-item text:style-override="id1-3-2-1-1-5-3">
                <text:number>•</text:number>
                <text:p text:style-name="al">de gemeente Den Haag in het kader van Maatschappelijke Opvang tot naar verwachting 2026 als Centrumgemeente fungeert voor de regiogemeenten; </text:p>
              </text:list-item>
              <text:list-item text:style-override="id1-3-2-1-1-5-4">
                <text:number>•</text:number>
                <text:p text:style-name="al">de gemeente Den Haag en de regiogemeenten het Convenant Regionale Samenwerking Beschermd Wonen en Maatschappelijke Opvang Regio Den Haag 2025 hebben gesloten (hierna: het Convenant); </text:p>
              </text:list-item>
              <text:list-item text:style-override="id1-3-2-1-1-5-5">
                <text:number>•</text:number>
                <text:p text:style-name="al">door de gemeente Den Haag en elk der regiogemeenten is afgesproken dat de voor Wassenaar bestemde middelen door (het college van) de gemeente Den Haag als centrumgemeente worden ingezet ter uitvoering van hetgeen over eerdergenoemde taakvelden is beschreven in het Convenant; </text:p>
              </text:list-item>
              <text:list-item text:style-override="id1-3-2-1-1-5-6">
                <text:number>•</text:number>
                <text:p text:style-name="al">het College van burgemeester en wethouders van de Gemeente Den Haag, zich akkoord heeft verklaard met de mandaatverlening. </text:p>
              </text:list-item>
            </text:list>
            <text:p text:style-name="al">Gelet op afdeling 10.1.1 Algemene wet bestuursrecht, artikel 2.3.2 en verder van de Wet en titel 3 van boek 3 van het Burgerlijk Wetboek;</text:p>
            <text:p text:style-name="al"/>
            <text:p text:style-name="al">
            <text:span text:style-name="nadrukondlijn">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Mandaat en machtiging te verlenen aan het college van burgemeester en wethouders van gemeente Den Haag tot het voorbereiden en uitvoeren van de navolgende bevoegdheden:</text:p>
                <text:list text:style-name="id1-3-2-2-1-2-3">
                  <text:list-item text:style-override="id1-3-2-2-1-2-3-1">
                    <text:number>a.</text:number>
                    <text:p text:style-name="al">de collegebevoegdheden in het kader van artikel 2.3.2, 2.3.3. en 2.3.4 van de Wet indien er sprake is van een behoefte aan Beschermd Wonen of Maatschappelijke Opvang (dit betreft o.a. het ontvangen van meldingen en het doen van onderzoek);</text:p>
                  </text:list-item>
                  <text:list-item text:style-override="id1-3-2-2-1-2-3-2">
                    <text:number>b.</text:number>
                    <text:p text:style-name="al">de collegebevoegdheid tot het bepalen van de toegang tot een maatwerkvoorziening ten behoeve van Beschermd Wonen of Maatschappelijke Opvang, waaronder begrepen het nemen van beslissingen tot (her)indicatie;</text:p>
                  </text:list-item>
                  <text:list-item text:style-override="id1-3-2-2-1-2-3-3">
                    <text:number>c.</text:number>
                    <text:p text:style-name="al">de collegebevoegdheden in het kader van artikel 2.3.5 van de Wet ten aanzien van het beslissen op aanvragen om een maatwerkvoorziening ten behoeve van Beschermd Wonen of Maatschappelijke Opvang, waaronder begrepen de beslissingen op aanvragen voor een persoonsgebonden budget;</text:p>
                  </text:list-item>
                  <text:list-item text:style-override="id1-3-2-2-1-2-3-4">
                    <text:number>d.</text:number>
                    <text:p text:style-name="al">de collegebevoegdheden in het kader van artikel 2.3.6 van de Wet ten aanzien van het beslissen op aanvragen om een maatwerkvoorziening ten behoeve van Beschermd Wonen of Maatschappelijke Opvang;</text:p>
                  </text:list-item>
                  <text:list-item text:style-override="id1-3-2-2-1-2-3-5">
                    <text:number>e.</text:number>
                    <text:p text:style-name="al">de collegebevoegdheden in het kader van art. 2.3.8 tot en met 2.4.4 van de Wet voor zover er sprake is van een beslissing inzake een maatwerkvoorziening of persoonsgebonden budget ten behoeve van Beschermd Wonen of Maatschappelijke Opvang;</text:p>
                  </text:list-item>
                  <text:list-item text:style-override="id1-3-2-2-1-2-3-6">
                    <text:number>f.</text:number>
                    <text:p text:style-name="al">alle collegebevoegdheden in het kader van de Verordening Wet maatschappelijke ondersteuning en voor zover het een maatwerkvoorziening ten behoeve van Beschermd Wonen of Maatschappelijke Opvang betreft;</text:p>
                  </text:list-item>
                  <text:list-item text:style-override="id1-3-2-2-1-2-3-7">
                    <text:number>g.</text:number>
                    <text:p text:style-name="al">de bevoegdheid te besluiten tot het voorbereiden - en het uitvoeren van - een aanbesteding voor maatwerkvoorzieningen Beschermd Wonen en Maatschappelijke Opvang en het aangaan van overeenkomsten met betrekking tot de inkoop van maatwerkvoorzieningen voor Beschermd Wonen en Maatschappelijke Opvang;</text:p>
                  </text:list-item>
                  <text:list-item text:style-override="id1-3-2-2-1-2-3-8">
                    <text:number>h.</text:number>
                    <text:p text:style-name="al">de bevoegdheid tot het nemen van besluiten op verzoeken op grond van de Wet open overheid en de Algemene verordening gegevensbescherming, voor zover die verzoeken betrekking hebben op Beschermd Wonen en Maatschappelijke Opvang en de verzoeken betrekking hebben op informatie die feitelijk berust bij de gemeente Den Haag.</text:p>
                  </text:list-item>
                </text:list>
              </text:list-item>
              <text:list-item text:style-override="id1-3-2-2-1-3">
                <text:number>2.</text:number>
                <text:p text:style-name="al">Mandaat en machtiging te verlenen aan het college van burgemeester en wethouders van gemeente Den Haag ten aanzien van de navolgende bevoegdheden:</text:p>
                <text:list text:style-name="id1-3-2-2-1-3-3">
                  <text:list-item text:style-override="id1-3-2-2-1-3-3-1">
                    <text:number>a.</text:number>
                    <text:p text:style-name="al">de bevoegdheid tot voorbereiden en het nemen van beslissingen op bezwaar voor zover die betrekking hebben op Beschermd Wonen of Maatschappelijke Opvang;</text:p>
                  </text:list-item>
                  <text:list-item text:style-override="id1-3-2-2-1-3-3-2">
                    <text:number>b.</text:number>
                    <text:p text:style-name="al">de bevoegdheid tot het vertegenwoordigen van het college in bestuursrechtelijke procedures (waaronder het voeren van verweer);</text:p>
                  </text:list-item>
                  <text:list-item text:style-override="id1-3-2-2-1-3-3-3">
                    <text:number>c.</text:number>
                    <text:p text:style-name="al">het beslissen tot het instellen van hoger beroep tegen uitspraken van de rechtbank en het vertegenwoordigen van het college in hoger beroepsprocedures.</text:p>
                  </text:list-item>
                </text:list>
              </text:list-item>
            </text:list>
          </text:section>
          <text:section text:name="artikel_id1-3-2-2-2" text:style-name="artikel">
            <text:p text:style-name="artikel_kop_titel"><text:span text:style-name="artikel_kop_label">Artikel</text:span> <text:span text:style-name="artikel_kop_nr">2.</text:span> Volmacht en machtiging</text:p>
            <text:p text:style-name="al">Volmacht en machtiging te verlenen aan de burgemeester van de gemeente Den Haag om namens de gemeente Wassenaar de in artikel 1, lid 1 onder g van dit besluit bedoelde privaatrechtelijke rechtshandelingen voor te bereiden en te verrichten, inclusief het afhandelen van eventuele aanbestedingsrechtelijke geschillen.</text:p>
          </text:section>
          <text:section text:name="artikel_id1-3-2-2-3" text:style-name="artikel">
            <text:p text:style-name="artikel_kop_titel"><text:span text:style-name="artikel_kop_label">Artikel</text:span> <text:span text:style-name="artikel_kop_nr">3.</text:span> Ondermandaat en substitutie</text:p>
            <text:list text:style-name="id1-3-2-2-3-2">
              <text:list-item text:style-override="id1-3-2-2-3-2">
                <text:number>1.</text:number>
                <text:p text:style-name="al">De krachtens dit Besluit gemandateerde of ge(vol)machtigde is toegestaan het mandaat door te leggen conform de geldende mandaatregeling van de centrumgemeente.</text:p>
              </text:list-item>
            </text:list>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
                <text:number>1.</text:number>
                <text:p text:style-name="al">De uitoefening van de bevoegdheden krachtens mandaat, volmacht of machtiging geschiedt binnen de grenzen en met inachtneming van het ter zake geldende recht, specifiek met inachtneming van artikel 10:3 Algemene wet bestuursrecht, het bepaalde bij of krachtens de Wet en de bij of krachtens wettelijke regelingen door de raad en het college van de gemeente Den Haag vastgestelde verordeningen, richtlijnen en beleidsregels, evenals gemaakte financiële afspraken die gelden voor de uitoefening van de desbetreffende taak.</text:p>
              </text:list-item>
              <text:list-item text:style-override="id1-3-2-2-4-3">
                <text:number>2.</text:number>
                <text:p text:style-name="al">De uitoefening van de bevoegdheden krachtens mandaat, volmacht of machtiging geschiedt met inachtneming van het bepaalde in het Convenant.</text:p>
              </text:list-item>
              <text:list-item text:style-override="id1-3-2-2-4-4">
                <text:number>3.</text:number>
                <text:p text:style-name="al">Het college zorgt ervoor dat de ge(vol)machtigde/gemandateerde over de informatie beschikt die noodzakelijk is voor een correcte uitoefening van de krachtens mandaat, volmacht of machtiging uitgeoefende bevoegdheden.</text:p>
              </text:list-item>
              <text:list-item text:style-override="id1-3-2-2-4-5">
                <text:number>4.</text:number>
                <text:p text:style-name="al">Het college treedt bij voorgenomen nieuw beleid of beleidswijzigingen in overleg met de ge(vol)machtigde/gemandateerde over uitvoeringsaspecten indien dat beleid raakt aan de taken en bevoegdheden die het door de ge(vol)machtigde/gemandateerde worden uitgevoerd.</text:p>
              </text:list-item>
            </text:list>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
                <text:number>1.</text:number>
                <text:p text:style-name="al">De gemandateerde/ge(vol)machtigde stemt voorafgaand aan het gebruik maken van de krachtens dit besluit aan hem toekomende bevoegdheden tijdig de inhoud van de in het convenant beoogde overeenkomsten af met (het college van B en W van) de gemeente Wassenaar, ten einde tijdige informatievoorziening aan - en zo nodig afstemming met – de gemeenteraad (als bedoeld in artikel 169, vierde lid, van de Gemeentewet) mogelijk te maken en een juiste aansluiting te borgen met (en consistentie ten opzichte van) overeenkomsten (en de daarin opgenomen voorwaarden) die de gemeente Wassenaar reeds gesloten heeft in verband met de uitvoering van taken die voortvloeien uit de Wmo 2015.</text:p>
              </text:list-item>
              <text:list-item text:style-override="id1-3-2-2-5-3">
                <text:number>2.</text:number>
                <text:p text:style-name="al">De gemandateerde/ge(vol)machtigde stelt (het college van) de gemeente tijdig in kennis van krachtens te nemen of reeds genomen beslissingen waarvan moet worden aangenomen dat kennisneming door en/of overleg en afstemming met (het college van) de gemeente Wassenaar gewenst is. Hier is in ieder geval sprake van indien:</text:p>
                <text:list text:style-name="id1-3-2-2-5-3-3">
                  <text:list-item text:style-override="id1-3-2-2-5-3-3-1">
                    <text:number>a.</text:number>
                    <text:p text:style-name="al">de uitoefening van de bevoegdheid voor (het college van) de gemeente Wassenaar - gelet op de inhoud van het desbetreffende besluit of de desbetreffende (rechts)handeling, de geadresseerde of de politieke gevoelens in de raad of de samenleving - naar verwachting politieke en maatschappelijke gevolgen zal hebben, of als het desbetreffende besluit of de desbetreffende (rechts)handeling naar redelijke verwachting tot consequentie kan hebben dat de gemeente Wassenaar aansprakelijk wordt gesteld of anderszins in rechte wordt aangesproken;</text:p>
                  </text:list-item>
                  <text:list-item text:style-override="id1-3-2-2-5-3-3-2">
                    <text:number>b.</text:number>
                    <text:p text:style-name="al">advies nodig is van anderen dan de gemandateerde/ge(vol)machtigde of onder hem ressorterende medewerkers en het advies niet aansluit op het eigen standpunt van de gemandateerde/ge(vol)machtigde dan wel niet tot dezelfde uitkomsten leidt;</text:p>
                  </text:list-item>
                  <text:list-item text:style-override="id1-3-2-2-5-3-3-3">
                    <text:number>c.</text:number>
                    <text:p text:style-name="al">uitoefening van de in artikel 1, tweede lid en artikel 2 van dit Besluit bedoelde bevoegdheden, inzake het voeren van verweer in bestuursrechtelijke procedures bij de bestuursrechter, het instellen en voeren van hoger beroepsprocedures in bestuursrechtelijke geschillen en het optreden als partij in civielrechtelijke geschillen en daarin te nemen strategische (proces)beslissingen van aanmerkelijk belang.</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de eerste dag na die waarop het is bekendgemaakt, maar niet voor 1 januari 2025.</text:p>
              </text:list-item>
              <text:list-item text:style-override="id1-3-2-2-6-3">
                <text:number>2.</text:number>
                <text:p text:style-name="al">Dit besluit wordt aangehaald als het Mandaat-, volmacht- en machtigingsbesluit Beschermd Wonen en Maatschappelijke Opvang 2025 gemeente Wassenaar.</text:p>
              </text:list-item>
              <text:list-item text:style-override="id1-3-2-2-6-4">
                <text:number>3.</text:number>
                <text:p text:style-name="al">Dit besluit geldt tot 1 januari 2026. Bij verlenging van het convenant blijft het mandaat van kracht zoveel langer als ook het convenant blijft gelden.</text:p>
              </text:list-item>
            </text:list>
          </text:section>
        </text:section>
        <text:section text:name="regeling-sluiting_id1-3-2-3" text:style-name="regeling-sluiting">
          <text:section text:name="ondertekening_id1-3-2-3-1">
            <text:p><text:span text:style-name="functie">[Vastgesteld in de vergadering op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K.D. Handstede, </text:span></text:p>
            <text:p><text:span text:style-name="functie">secretaris</text:span></text:p>
          </text:section>
          <text:section text:name="ondertekening_id1-3-2-3-4">
            <text:p><text:span text:style-name="functie"/></text:p>
            <text:p><text:span text:style-name="functie">drs. L.A. de Lang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titel 3 van boek 3 van het Burgerlijk Wetboek]|[https://wetten.overheid.nl/BWBR0005291/2024-11-08#Boek3_Titeldeel3</meta:user-defined>
    <meta:user-defined meta:name="DC.source">§ 3 van de Wet maatschappelijke ondersteuning 2015]|[1.0:c:BWBR0035362&amp;paragraaf=3&amp;g=2024-07-01</meta:user-defined>
    <meta:user-defined meta:name="OVERHEIDop.referentienummer">Z/24/094175</meta:user-defined>
    <meta:user-defined meta:name="DCTERMS.alternative">Mandaat-, volmacht- en machtigingsbesluit Beschermd Wonen en Maatschappelijke Opvang 2025 gemeente Wassenaar</meta:user-defined>
    <dc:language>nl</dc:language>
    <meta:user-defined meta:name="OVERHEIDop.locatietype/OVERHEIDop.gebiedsmarkering">Gemeente</meta:user-defined>
    <meta:user-defined meta:name="DC.title">Mandaat-, volmacht- en machtigingsbesluit Beschermd Wonen en Maatschappelijke Opvang 2025 gemeente Wassenaar</meta:user-defined>
    <meta:user-defined meta:name="DCTERMS.W3CDTF/DCTERMS.available">2025-01-02</meta:user-defined>
    <meta:user-defined meta:name="DCTERMS.W3CDTF/OVERHEIDop.jaargang">2025</meta:user-defined>
    <meta:user-defined meta:name="OVERHEIDop.publicationIssue">1137</meta:user-defined>
    <meta:user-defined meta:name="OVERHEIDop.betreftRegeling">CVDR733666_1</meta:user-defined>
    <meta:user-defined meta:name="OVERHEIDop.GmbID/DC.identifier">gmb-2025-1137</meta:user-defined>
    <meta:user-defined meta:name="xs:date/OVERHEIDop.startdatum">2025-01-03</meta:user-defined>
    <meta:user-defined meta:name="OVERHEIDop.versieInformatie"/>
  </office:meta>
</office:document-meta>
</file>