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ondersteunend horecabedrijf Burggolf Gendersteyn Veldhoven aan Locht 140 5511P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3-2025 een exploitatievergunning verleend. De gemeente geeft hiermee toestemming voor het exploiteren van een ondersteunend horecabedrijf Burggolf Gendersteyn Veldhoven aan Locht 140 5511PN Knegsel. Het kenmerk van de gemeente voor deze zaak is 0770617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369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9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9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06176</meta:user-defined>
    <meta:user-defined meta:name="DCTERMS.abstract">exploiteren van een ondersteunend horecabedrijf Burggolf Gendersteyn Veldhoven</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een ondersteunend horecabedrijf Burggolf Gendersteyn Veldhoven aan Locht 140 5511PN Knegsel</meta:user-defined>
    <meta:user-defined meta:name="DCTERMS.W3CDTF/DCTERMS.available">2025-03-17</meta:user-defined>
    <meta:user-defined meta:name="DCTERMS.W3CDTF/OVERHEIDop.jaargang">2025</meta:user-defined>
    <meta:user-defined meta:name="OVERHEIDop.publicationIssue">113698</meta:user-defined>
    <meta:user-defined meta:name="OVERHEIDop.GmbID/DC.identifier">gmb-2025-113698</meta:user-defined>
    <meta:user-defined meta:name="OVERHEIDop.versieInformatie"/>
  </office:meta>
</office:document-meta>
</file>