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Weg van Ongenade 4 2, 8311RC Espel: het vervangen/veranderen van de kap van de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5 is een Omgevingsvergunning verleend voor deze locatie. Het gaat om het vervangen/veranderen van de kap van de woonboerderij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3697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69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69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04</meta:user-defined>
    <meta:user-defined meta:name="DCTERMS.abstract">Weg van Ongenade 4 2, 8311RC Espel: Omgevingsvergunning 11 maart 2025 het vervangen/veranderen van de kap van de woonboerderij</meta:user-defined>
    <dc:language>nl</dc:language>
    <meta:user-defined meta:name="OVERHEIDop.locatietype/OVERHEIDop.gebiedsmarkering">Vlak</meta:user-defined>
    <meta:user-defined meta:name="DC.title">Besluit omgevingsvergunning Weg van Ongenade 4 2, 8311RC Espel: het vervangen/veranderen van de kap van de woonboerderij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697</meta:user-defined>
    <meta:user-defined meta:name="OVERHEIDop.GmbID/DC.identifier">gmb-2025-113697</meta:user-defined>
    <meta:user-defined meta:name="OVERHEIDop.versieInformatie"/>
  </office:meta>
</office:document-meta>
</file>