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rchiefbewaarplaats gemeente Voors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oorst;</text:p>
            <text:p text:style-name="al">overwegende:</text:p>
            <text:p text:style-name="al">dat gelet op het bepaalde in artikel 31 van de Archiefwet 1995;</text:p>
            <text:p text:style-name="al">besluit vast te stellen: het Besluit aanwijzing archiefbewaarplaats gemeente Voorst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">
                <text:number>1.</text:number>
                <text:p text:style-name="al">In dit besluit wordt verstaan onder:</text:p>
              </text:list-item>
              <text:list-item text:style-override="id1-3-2-2-2-3">
                <text:number>a.</text:number>
                <text:p text:style-name="al">De wet: Archiefwet 1995;</text:p>
              </text:list-item>
              <text:list-item text:style-override="id1-3-2-2-2-4">
                <text:number>b.</text:number>
                <text:p text:style-name="al">De archiefbewaarplaats: de overeenkomstig artikel 31 van de wet is aangewezen als archiefbewaarplaat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archiefbewaarplaats</text:p>
            <text:p text:style-name="al">De in artikel 31 van de wet bedoelde archiefbewaarplaats is de bewaarplaats, die zich bevindt in depotruimte 1.C17 op de eerste verdieping van het gemeentehuis van Voorst, H.W. Iordensweg 17 in Twello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aanwijzing archiefbewaarplaats gemeente Voorst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de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4 maart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36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4-06-19</meta:user-defined>
    <meta:user-defined meta:name="OVERHEIDop.referentienummer">560770</meta:user-defined>
    <meta:user-defined meta:name="DCTERMS.alternative">Besluit aanwijzing archiefbewaarplaats gemeente Voorst 2024 </meta:user-defined>
    <dc:language>nl</dc:language>
    <meta:user-defined meta:name="OVERHEIDop.locatietype/OVERHEIDop.gebiedsmarkering">Gemeente</meta:user-defined>
    <meta:user-defined meta:name="DC.title">Besluit aanwijzing archiefbewaarplaats gemeente Voorst 2024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96</meta:user-defined>
    <meta:user-defined meta:name="OVERHEIDop.GmbID/DC.identifier">gmb-2025-113696</meta:user-defined>
    <meta:user-defined meta:name="OVERHEIDop.versieInformatie"/>
  </office:meta>
</office:document-meta>
</file>