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merlingh Onneslaan 65, 1171 AC, plaatsen van een dakopbouw, 13-03-2025, DSO nummer 2025031300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68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amerlingh Onneslaan 65, 1171 AC, plaatsen van een dakopbouw, 13-03-2025, DSO nummer 2025031300148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88</meta:user-defined>
    <meta:user-defined meta:name="OVERHEIDop.GmbID/DC.identifier">gmb-2025-113688</meta:user-defined>
    <meta:user-defined meta:name="OVERHEIDop.versieInformatie"/>
  </office:meta>
</office:document-meta>
</file>