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nsbroekerstraat 12 1023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4 rode zonnepanelen in 'landscape-richting' op het voordakvlak, 2 rode zonnepanelen in 'landscape-richting' op het achterdakvlak en 3 zwarte zonnepanelen vlak op het dak van de uitbouw</text:p>
            <text:p text:style-name="common-al">Besluit: verleend</text:p>
            <text:p text:style-name="common-al">Besluit verzonden op: 12-03-2025</text:p>
            <text:p text:style-name="common-al">Zaakadres: Hensbroekerstraat 12 1023AN Amsterdam</text:p>
            <text:p text:style-name="common-al">Zaaknummer: Z2025-005975</text:p>
            <text:p text:style-name="common-al">DSO-nummer: 20250210019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597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68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75</meta:user-defined>
    <meta:user-defined meta:name="DCTERMS.abstract">plaatsen van 4 rode zonnepanelen op het voordakvlak, 2 rode panelen op het achterdakvlak en 3 zwarte panelen op het dak van de uit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nsbroekerstraat 12 1023A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86</meta:user-defined>
    <meta:user-defined meta:name="OVERHEIDop.GmbID/DC.identifier">gmb-2025-113686</meta:user-defined>
    <meta:user-defined meta:name="OVERHEIDop.versieInformatie"/>
  </office:meta>
</office:document-meta>
</file>