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Igor Stravinskiginel 44</text:span> </text:p>
            <text:p text:style-name="al"/>
            <text:p text:style-name="al">
            <text:span text:style-name="nadrukvet">Objectinformatie</text:span>
          </text:p>
            <text:p text:style-name="al"/>
            <text:p text:style-name="al">
            <text:span text:style-name="nadrukvet">Adres: </text:span>Igor Stravinskiginel 44, 3069 MA te Rotterdam</text:p>
            <text:p text:style-name="al">
            <text:span text:style-name="nadrukvet">Perceel: </text:span>kadastraal bekend als gemeente Prins Alexander, sectie BA, nummer 1613.</text:p>
            <text:p text:style-name="al">
            <text:span text:style-name="nadrukvet">Perceelgrootte: </text:span>144 m2 </text:p>
            <text:p text:style-name="al"/>
            <text:p text:style-name="al">
            <text:span text:style-name="nadrukvet">Voornemen tot verkoop (bloot)eigendom</text:span>
          </text:p>
            <text:p text:style-name="al"/>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1 maart 2083. De erfpachter heeft het tijdelijk recht van erfpacht op het hiervoor genoemde perceel verkregen bij akte van levering d.d. 4 april 2024, Hypotheken 4, deel 88485, nummer 84.</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6 april 2025 kenbaar te maken door middel van een gemotiveerd bericht aan <text:a xlink:href="mailto:publicatieserfpachtSO@rotterdam.nl" xlink:type="simple">publicatieserfpachtSO@rotterdam.nl</text:a>, onder vermelding van “Reactie op voornemen tot verkoop (bloot)eigendom Igor Stravinskisingel 44”.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68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8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8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3-17</meta:user-defined>
    <meta:user-defined meta:name="DCTERMS.W3CDTF/OVERHEIDop.jaargang">2025</meta:user-defined>
    <meta:user-defined meta:name="OVERHEIDop.publicationIssue">113682</meta:user-defined>
    <meta:user-defined meta:name="OVERHEIDop.GmbID/DC.identifier">gmb-2025-113682</meta:user-defined>
    <meta:user-defined meta:name="OVERHEIDop.versieInformatie"/>
  </office:meta>
</office:document-meta>
</file>