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gecoördineerde besluiten project ‘Lumiè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0 februari 2025 het bestemmingsplan ‘Lumière’ (<text:a xlink:href="https://omgevingswet.overheid.nl/regels-op-de-kaart/document?documentID=NL.IMRO.0599.BP21148Lumiere-va01" xlink:type="simple">NL.IMRO.0599.BP21148Lumière-va01</text:a>) heeft vastgesteld. </text:p>
            <text:p text:style-name="common-al">Het bestemmingsplan is gewijzigd vastgesteld ten opzichte van het ontwerp dat ter inzage heeft gelegen. De belangrijkste wijziging ten opzichte van het ontwerp is dat er een aantal onderzoeken is geactualiseerd. De wijzigingen zijn beschreven in hoofdstukken 4 en 5 van de Nota zienswijzen en wijzigingen. </text:p>
            <text:p text:style-name="common-al">Daarnaast is, namens burgemeester en wethouders, een omgevingsvergunning (met kenmerk: OMV.23.09.00188) verleend. Ook de omgevingsvergunning is gewijzigd vastgesteld. Ook hiervoor geldt dat er een aantal onderzoeken is geactualiseerd. De belangrijkste wijzigingen zijn beschreven in het besluit.</text:p>
            <text:p text:style-name="common-al">
            <text:span text:style-name="nadrukvet">Omschrijving locatie en project</text:span>
          </text:p>
            <text:p text:style-name="common-al">Het plangebied is gelegen aan de Lijnbaan in het stadscentrum van Rotterdam, op het snijvlak van de Lijnbaan (winkelgebied), het Schouwburgplein (cultuur) en het Rotterdam Central District (kantoren). Het ontwikkelingstraject Lumière bouwt voort op de in opdracht van Manhave B.V. doorgevoerde en door de gemeente Rotterdam begeleide ruimtelijke en programmatische verkenning die door KAAN Architecten vertaald is in de ‘Structuurvisie Lumière’ (oktober 2019) en uitgewerkt in de ‘Nota van Uitgangpunten Lumière’ (december 2020). </text:p>
            <text:p text:style-name="common-al">Het programma van Lumière bestaat uit: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Bouwplan</text:span>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max. 333</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max. 180 kamers, 11.600 m² bvo</text:p>
                  </table:table-cell>
                  <table:table-cell table:style-name="entry" table:number-rows-spanned="1" table:number-columns-spanned="1">
                    <text:p text:style-name="table_al">151 kamers, 11.291 m² bvo</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max. 2.800 m² bvo</text:p>
                  </table:table-cell>
                  <table:table-cell table:style-name="entry" table:number-rows-spanned="1" table:number-columns-spanned="1">
                    <text:p text:style-name="table_al">2.545 m² bvo</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max. 7.700 m²bvo</text:p>
                  </table:table-cell>
                  <table:table-cell table:style-name="entry" table:number-rows-spanned="1" table:number-columns-spanned="1">
                    <text:p text:style-name="table_al">4.300 m² bvo</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max. 1.800 m² bvo</text:p>
                  </table:table-cell>
                  <table:table-cell table:style-name="entry" table:number-rows-spanned="1" table:number-columns-spanned="1">
                    <text:p text:style-name="table_al">1.500 m² bvo</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max. 1.600 m² bvo</text:p>
                  </table:table-cell>
                  <table:table-cell table:style-name="entry" table:number-rows-spanned="1" table:number-columns-spanned="1">
                    <text:p text:style-name="table_al">1.340 m² bvo</text:p>
                  </table:table-cell>
                </table:table-row>
                <table:table-row table:style-name="row">
                  <table:table-cell table:style-name="entry" table:number-rows-spanned="1" table:number-columns-spanned="1">
                    <text:p text:style-name="table_al">Commerciële voorzieningen waaronder bedrijfsruimte</text:p>
                  </table:table-cell>
                  <table:table-cell table:style-name="entry" table:number-rows-spanned="1" table:number-columns-spanned="1">
                    <text:p text:style-name="table_al">max. 4.200 m² bvo</text:p>
                  </table:table-cell>
                  <table:table-cell table:style-name="entry" table:number-rows-spanned="1" table:number-columns-spanned="1">
                    <text:p text:style-name="table_al">1.380 m² bvo bedrijfsruimte + 800 m² bvo conferentiecentrum</text:p>
                  </table:table-cell>
                </table:table-row>
                <table:table-row table:style-name="row">
                  <table:table-cell table:style-name="entry" table:number-rows-spanned="1" table:number-columns-spanned="1">
                    <text:p text:style-name="table_al">Fietsparkeren</text:p>
                  </table:table-cell>
                  <table:table-cell table:style-name="entry" table:number-rows-spanned="1" table:number-columns-spanned="1"/>
                  <table:table-cell table:style-name="entry" table:number-rows-spanned="1" table:number-columns-spanned="1">
                    <text:p text:style-name="table_al">940 fietsparkeerplaatsen (1.549 m² bvo)</text:p>
                  </table:table-cell>
                </table:table-row>
              </table:table>
              <text:p text:style-name="table_bottom"/>
            </text:section>
            <text:p text:style-name="common-al"/>
            <text:p text:style-name="common-al">De (openbare) voorzieningen worden gerealiseerd in de bebouwing in de Rotterdamse laag. De woningen worden gerealiseerd vanaf de 17<text:span text:style-name="sup">e</text:span> verdieping van de woontoren van totaal 154 meter (exclusief technische ruimte).</text:p>
            <text:p text:style-name="common-al">
            <text:span text:style-name="nadrukvet">Coördinatie</text:span>
          </text:p>
            <text:p text:style-name="common-al">Op 7 juli 2022 heeft de gemeenteraad de gemeentelijke coördinatieregeling van toepassing verklaard op de voorbereiding en bekendmaking van een aantal besluiten dat nodig is voor het realiseren van het project Lumière. Dit betekent dat het bestemmingsplan wordt gecoördineerd met de omgevingsvergunning. Dat is de reden dat deze besluiten nu gelijktijdig ter inzage liggen.</text:p>
            <text:p text:style-name="common-al">
            <text:span text:style-name="nadrukvet">Milieueffectrapport</text:span>
          </text:p>
            <text:p text:style-name="common-al">Voor deze ontwikkeling is een MER opgesteld: het MER RISE en Lumière. Dit MER heeft met de ontwerpbesluiten ter inzage gelegen. De Commissie voor de milieueffectrapportage (m.e.r.) heeft een twee toetsingsadviezen uitgebracht. Naar aanleiding van het eerste toetsingsadvies is een aanvulling op het MER opgesteld. In hoofdstuk 6 van de Nota zienswijzen en Wijzigingen is een reactie op het tweede toetsingsadvies opgenomen. In de toelichting bij het bestemmingsplan zijn de belangrijkste aspecten uit het MER samengevat weergegeven. Het MER, en de aanvulling op het MER, zijn als bijlage gevoegd bij het bestemmingsplan en zijn digitaal te raadplegen via <text:a xlink:href="https://omgevingswet.overheid.nl/regels-op-de-kaart/document?documentID=NL.IMRO.0599.BP21148Lumiere-va01" xlink:type="simple">https://omgevingswet.overheid.nl/regels-op-de-kaart/document?documentID=NL.IMRO.0599.BP21148Lumiere-va01</text:a></text:p>
            <text:p text:style-name="common-al">
            <text:span text:style-name="nadrukvet">Terinzagelegging</text:span>
          </text:p>
            <text:p text:style-name="common-al">Het raadsbesluit, het vastgestelde bestemmingsplan, de omgevingsvergunning en de bijbehorende stukken liggen met ingang van maandag 17 maart 2025 tot en met maandag 28 april 2025 ter inzage.</text:p>
            <text:p text:style-name="common-al">Bovengenoemde stukken zijn via de volgende kanalen digitaal raadpleegbaar:</text:p>
            <text:p text:style-name="common-al">- Het bestemmingsplan met de bijbehorende stukken (inclusief het MER) via <text:a xlink:href="https://omgevingswet.overheid.nl/regels-op-de-kaart/document?documentID=NL.IMRO.0599.BP21148Lumiere-va01" xlink:type="simple">https://omgevingswet.overheid.nl/regels-op-de-kaart/document?documentID=NL.IMRO.0599.BP21148Lumiere-va01</text:a></text:p>
            <text:p text:style-name="common-al">- Omgevingsvergunning met bijbehorende stukken via <text:a xlink:href="http://www.overheid.nl" xlink:type="simple">www.overheid.nl</text:a>. U kunt dit ontwerpbesluit vinden door bij ‘Berichten over uw buurt’ te zoeken op het volgende adres en postcode 3012 EE, nummer 57.</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Tegen de gecoördineerde besluiten voor Lumière kan van dinsdag 18 maart 2025 tot en met maandag 28 april 2025 (6 weken later) beroep worden ingesteld door:</text:p>
            <text:list text:style-name="id1-3-2-1-1-23">
              <text:list-item text:style-override="id1-3-2-1-1-23-1">
                <text:number>1.</text:number>
                <text:p text:style-name="al">belanghebbenden die tijdig hun zienswijze over het ontwerp naar voren hebben gebracht;</text:p>
              </text:list-item>
              <text:list-item text:style-override="id1-3-2-1-1-23-2">
                <text:number>2.</text:number>
                <text:p text:style-name="al">belanghebbenden die kunnen aantonen daartoe redelijkerwijs niet in staat te zijn geweest;</text:p>
              </text:list-item>
              <text:list-item text:style-override="id1-3-2-1-1-23-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en de omgevingsvergunning treden in werking met ingang van de dag na die waarop de beroepstermijn afloopt, tenzij binnen de beroepstermijn een verzoek om voorlopige voorziening is ingediend. De besluiten treden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17 maart 2025</text:p>
            <text:p text:style-name="common-al">Burgemeester en wethouders voornoemd, namens dezen,</text:p>
            <text:p text:style-name="common-al">Mevr. M.J.H. Lamers</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148Lumiere-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gecoördineerde besluiten project ‘Lumière’</meta:user-defined>
    <meta:user-defined meta:name="DCTERMS.W3CDTF/DCTERMS.available">2025-03-17</meta:user-defined>
    <meta:user-defined meta:name="DCTERMS.W3CDTF/OVERHEIDop.jaargang">2025</meta:user-defined>
    <meta:user-defined meta:name="OVERHEIDop.publicationIssue">113680</meta:user-defined>
    <meta:user-defined meta:name="OVERHEIDop.GmbID/DC.identifier">gmb-2025-113680</meta:user-defined>
    <meta:user-defined meta:name="OVERHEIDop.versieInformatie"/>
  </office:meta>
</office:document-meta>
</file>