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Nieuwstraat en Stromarkt te Deventer (64665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Gemeente Deventer ontvangen voor een ontheffing straatartiest op 2 mei 2025 van 19.10 uur tot 19.30 uur plaatsvindend in de Nieuwstraat en Stromarkt te Deventer.</text:p>
            <text:p text:style-name="common-al">De aanvraag is van 17 maart 2025 t/m 31 maart 2025 in te zien. Voor inzage van de aanvraag: mail uw verzoek naar <text:a xlink:href="mailto:vergunningen@deventer.nl" xlink:type="simple">vergunningen@deventer.nl</text:a>.Wij sturen u per mail de geanonimiseerde aanvraag. Wilt u hierbij het zaaknummer 64665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67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ntheffing straatartiest, Nieuwstraat en Stromarkt te Deventer (64665-2025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76</meta:user-defined>
    <meta:user-defined meta:name="OVERHEIDop.GmbID/DC.identifier">gmb-2025-113676</meta:user-defined>
    <meta:user-defined meta:name="OVERHEIDop.versieInformatie"/>
  </office:meta>
</office:document-meta>
</file>