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Noorddijk 45, 2134 XD, plaatsen van een dakopbouw op een bestaande woning, 12-03-2025, DSO nummer 202503120100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3674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674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674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Noorddijk 45, 2134 XD, plaatsen van een dakopbouw op een bestaande woning, 12-03-2025, DSO nummer 2025031201007.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3674</meta:user-defined>
    <meta:user-defined meta:name="OVERHEIDop.GmbID/DC.identifier">gmb-2025-113674</meta:user-defined>
    <meta:user-defined meta:name="OVERHEIDop.versieInformatie"/>
  </office:meta>
</office:document-meta>
</file>