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 nabij Flakkeesestraat 29A - OMV.25.03.00162 - Charlo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Flakkeesestraat 29A, 3083CA, kappen van 11 bomen. Het aanvraagformulier en situatietekening(en) zijn als bijlage toegevoegd aan de publicatie (aanvraagdatum 13-03-2025, dossiernummer OMV.25.03.0016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67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7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7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 nabij Flakkeesestraat 29A - OMV.25.03.00162 - Charlois</meta:user-defined>
    <meta:user-defined meta:name="DCTERMS.W3CDTF/DCTERMS.available">2025-03-17</meta:user-defined>
    <meta:user-defined meta:name="DCTERMS.W3CDTF/OVERHEIDop.jaargang">2025</meta:user-defined>
    <meta:user-defined meta:name="OVERHEIDop.externeBijlage">Aanvraagformulier|exb-2025-9874</meta:user-defined>
    <meta:user-defined meta:name="OVERHEIDop.externeBijlage">Afbeeldingen|exb-2025-9875</meta:user-defined>
    <meta:user-defined meta:name="OVERHEIDop.publicationIssue">113673</meta:user-defined>
    <meta:user-defined meta:name="OVERHEIDop.GmbID/DC.identifier">gmb-2025-113673</meta:user-defined>
    <meta:user-defined meta:name="OVERHEIDop.versieInformatie"/>
  </office:meta>
</office:document-meta>
</file>