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2 winkelpanden met bovenwoning in 1 winkelpand met 3 woningen aan de De Wetstraat  43 en de la Reystraat 2, 4 en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4-00003473 voor een Omgevingsvergunning voor het veranderen van 2 winkelpanden met bovenwoning in 1 winkelpand met 3 woningen op locatie De Wetstraat 43 en de la Reystraat 2, 4 en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6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473</meta:user-defined>
    <meta:user-defined meta:name="DCTERMS.abstract">Betreft: Beschikking op aanvraag op locatie De Wetstraat  43  en de la Reystraat 2, 4 en 6 in Hengelo</meta:user-defined>
    <dc:language>nl</dc:language>
    <meta:user-defined meta:name="OVERHEIDop.locatietype/OVERHEIDop.gebiedsmarkering">Vlak</meta:user-defined>
    <meta:user-defined meta:name="DC.title">Kennisgeving besluit op Omgevingsvergunning; veranderen 2 winkelpanden met bovenwoning in 1 winkelpand met 3 woningen aan de De Wetstraat  43 en de la Reystraat 2, 4 en 6 in Hengelo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71</meta:user-defined>
    <meta:user-defined meta:name="OVERHEIDop.GmbID/DC.identifier">gmb-2025-113671</meta:user-defined>
    <meta:user-defined meta:name="OVERHEIDop.versieInformatie"/>
  </office:meta>
</office:document-meta>
</file>