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fietsenrek Fahrenheitstraat ter hoogte van nummer 343</text:p>
      <text:section text:name="zakelijke-mededeling_id1-3-2" text:style-name="zakelijke-mededeling">
        <text:section text:name="zakelijke-mededeling-tekst_id1-3-2-1" text:style-name="zakelijke-mededeling-tekst">
          <text:section text:name="tekst_id1-3-2-1-1" text:style-name="tekst">
            <text:p text:style-name="common-al">Tijdens een controle op 29 januari 2025 omstreeks 10:00 uur heeft een gemeentelijk toezichthouder van het bedrijfsonderdeel Handhavingsorganisatie van de Dienst Stadsbeheer, op de ondergenoemde locatie, geconstateerd dat er een fietsenrek op de weg is geplaatst. Dit fietsenrek is niet geplaatst door de gemeente Den Haag. Dit is in strijd met artikel 2:10 lid 1 van de Algemene plaatselijke verordening voor de gemeente Den Haag. Wij verzoeken de eigenaar van het fietsenrek om deze te verwijderen en contact op te nemen met het Team Bestuurlijke Handhaving, te bereiken via het telefoonnummer 14-070 of e-mail: zienswijze.handhaving@denhaag.nl. Indien het fietsenrek na de publicatietermijn van 14 dagen wordt geconstateerd, zal het fietsenrek worden verwijderd van de openbare weg. Het fietsenre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5-20179</text:p>
            <text:p text:style-name="common-al">
            
          </text:p>
            <text:p text:style-name="common-al">
            <text:span text:style-name="nadrukvet">Locaties(s)</text:span>
          </text:p>
            <text:p text:style-name="last-al">Fahrenheitstraat 343, 2561 DX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366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6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6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5-20179</meta:user-defined>
    <dc:language>nl</dc:language>
    <meta:user-defined meta:name="OVERHEIDop.locatietype/OVERHEIDop.gebiedsmarkering">Punt</meta:user-defined>
    <meta:user-defined meta:name="DC.title">Publicatie fietsenrek Fahrenheitstraat ter hoogte van nummer 343</meta:user-defined>
    <meta:user-defined meta:name="DCTERMS.W3CDTF/DCTERMS.available">2025-03-17</meta:user-defined>
    <meta:user-defined meta:name="DCTERMS.W3CDTF/OVERHEIDop.jaargang">2025</meta:user-defined>
    <meta:user-defined meta:name="OVERHEIDop.publicationIssue">113668</meta:user-defined>
    <meta:user-defined meta:name="OVERHEIDop.GmbID/DC.identifier">gmb-2025-113668</meta:user-defined>
    <meta:user-defined meta:name="OVERHEIDop.versieInformatie"/>
  </office:meta>
</office:document-meta>
</file>