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Langezand 152, 8223 W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Langezand 152, 8223 WL Lelystad, het starten van Bed &amp; Breakfast in huis</text:span>
          </text:p>
            <text:p text:style-name="common-al">Wij hebben op 13 maart 2025 een aanvraag omgevingsvergunning ontvangen voor het starten van Bed &amp; Breakfast in huis, op Langezand 152, 8223 WL Lelystad. De aanvraag heeft dossiernummer 099574407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3-03-2025. De gemeente neemt daarover waarschijnlijk voor 08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6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44070</meta:user-defined>
    <dc:language>nl</dc:language>
    <meta:user-defined meta:name="OVERHEIDop.locatietype/OVERHEIDop.gebiedsmarkering">Punt</meta:user-defined>
    <meta:user-defined meta:name="DC.title">Ontvangen aanvraag - Langezand 152, 8223 WL Lelysta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65</meta:user-defined>
    <meta:user-defined meta:name="OVERHEIDop.GmbID/DC.identifier">gmb-2025-113665</meta:user-defined>
    <meta:user-defined meta:name="OVERHEIDop.versieInformatie"/>
  </office:meta>
</office:document-meta>
</file>