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polderstraat 198 2032PG Haarlem, 0392-2024-0096714, het optrekken van de voor- en achtergevel, verzonden 0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6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714</meta:user-defined>
    <meta:user-defined meta:name="DCTERMS.abstract">het optrekken van de voor-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polderstraat 198 2032PG Haarlem, 0392-2024-0096714, het optrekken van de voor- en achtergevel, verzonden 08-01-2025</meta:user-defined>
    <meta:user-defined meta:name="DCTERMS.W3CDTF/DCTERMS.available">2025-01-10</meta:user-defined>
    <meta:user-defined meta:name="DCTERMS.W3CDTF/OVERHEIDop.jaargang">2025</meta:user-defined>
    <meta:user-defined meta:name="OVERHEIDop.publicationIssue">11366</meta:user-defined>
    <meta:user-defined meta:name="OVERHEIDop.GmbID/DC.identifier">gmb-2025-11366</meta:user-defined>
    <meta:user-defined meta:name="OVERHEIDop.versieInformatie"/>
  </office:meta>
</office:document-meta>
</file>