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Oldambt 2024</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zien het voorstel van het college van burgemeester en wethouders van 19 maart 2024</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gemeente Oldambt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 verordening.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en verschillende begrippen gebruikt die de volgende betekenis hebben: </text:p>
                </text:list-item>
                <text:list-item text:style-override="id1-3-2-2-1-3-2-2">
                  <text:number>•</text:number>
                  <text:p text:style-name="al">arbeidsbeperking: verminderde mogelijkheden om te werken als gevolg van een beperking;</text:p>
                </text:list-item>
                <text:list-item text:style-override="id1-3-2-2-1-3-2-3">
                  <text:number>•</text:number>
                  <text:p text:style-name="al">gemeente: college van burgemeester en wethouders van de gemeente Oldambt;</text:p>
                </text:list-item>
                <text:list-item text:style-override="id1-3-2-2-1-3-2-4">
                  <text:number>•</text:number>
                  <text:p text:style-name="al">doelgroep: de personen die de gemeente ondersteunt bij het vinden of behouden van werk. Dit zijn in ieder geval de personen die bedoeld worden in artikel 7, eerste lid, onder a, van de wet;</text:p>
                </text:list-item>
                <text:list-item text:style-override="id1-3-2-2-1-3-2-5">
                  <text:number>•</text:number>
                  <text:p text:style-name="al">inwoner: persoon uit de doelgroep;</text:p>
                </text:list-item>
                <text:list-item text:style-override="id1-3-2-2-1-3-2-6">
                  <text:number>•</text:number>
                  <text:p text:style-name="al">ontwikkelplek: plaats waar een inwoner zijn kennis of vaardigheden kan ontwikkelen die nodig zijn om een betere positie op de arbeidsmarkt te krijgen;</text:p>
                </text:list-item>
                <text:list-item text:style-override="id1-3-2-2-1-3-2-7">
                  <text:number>•</text:number>
                  <text:p text:style-name="al">uitkering: algemene bijstand of een IOAW- of IOAZ-uitkering;  </text:p>
                </text:list-item>
                <text:list-item text:style-override="id1-3-2-2-1-3-2-8">
                  <text:number>•</text:number>
                  <text:p text:style-name="al">UWV: Uitvoeringsinstituut werknemersverzekeringen;</text:p>
                </text:list-item>
                <text:list-item text:style-override="id1-3-2-2-1-3-2-9">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2-10">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1">
                  <text:number>•</text:number>
                  <text:p text:style-name="al">werkplek: de werkplek bij de werkgever, de proefplaats of de opleidingslocatie;</text:p>
                </text:list-item>
                <text:list-item text:style-override="id1-3-2-2-1-3-2-12">
                  <text:number>•</text:number>
                  <text:p text:style-name="al">wet: Participatiewet.</text:p>
                </text:list-item>
                <text:list-item text:style-override="id1-3-2-2-1-3-2-13">
                  <text:number>2.</text:number>
                  <text:p text:style-name="al">Andere begrippen uit deze verordening die ook voorkomen in de Algemene wet bestuursrecht, de Participatiewet of de Gemeentewet, hebben dezelfde betekenis als in die wetten. </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De gemeente werkt samen met UWV, regiogemeenten, sociaal ontwikkelbedrijf, en andere organisaties om inwoners te ondersteunen betaald werk te vinden. </text:p>
                </text:list-item>
                <text:list-item text:style-override="id1-3-2-2-1-4-2-2">
                  <text:number>2.</text:number>
                  <text:p text:style-name="al">De gemeent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de gemeente bepaalt welke ondersteuning de inwoner kan krijgen en wat die ondersteuning inhoudt.</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2-2">
                  <text:number>2.</text:number>
                  <text:p text:style-name="al">Bij het bepalen van de voorziening die wordt ingezet, houdt de gemeente in ieder geval rekening met het volgende:</text:p>
                </text:list-item>
                <text:list-item text:style-override="id1-3-2-2-2-3-2-3">
                  <text:number>a.</text:number>
                  <text:p text:style-name="al">de persoonlijke situatie van de inwoner, waaronder de afstand tot de arbeidsmarkt;</text:p>
                </text:list-item>
                <text:list-item text:style-override="id1-3-2-2-2-3-2-4">
                  <text:number>b.</text:number>
                  <text:p text:style-name="al">hoe de inwoner werk denkt te vinden of te behouden;</text:p>
                </text:list-item>
                <text:list-item text:style-override="id1-3-2-2-2-3-2-5">
                  <text:number>c.</text:number>
                  <text:p text:style-name="al">welke voorzieningen beschikbaar en effectief zijn; </text:p>
                </text:list-item>
                <text:list-item text:style-override="id1-3-2-2-2-3-2-6">
                  <text:number>d.</text:number>
                  <text:p text:style-name="al">hoe de voorzieningen evenwichtig worden verdeeld over de doelgroep;</text:p>
                </text:list-item>
                <text:list-item text:style-override="id1-3-2-2-2-3-2-7">
                  <text:number>e.</text:number>
                  <text:p text:style-name="al">dat de voorziening niet leidt tot verdringing op de arbeidsmarkt;</text:p>
                </text:list-item>
                <text:list-item text:style-override="id1-3-2-2-2-3-2-8">
                  <text:number>f.</text:number>
                  <text:p text:style-name="al">dat de concurrentieverhoudingen niet onverantwoord worden beïnvloed;; en met</text:p>
                </text:list-item>
                <text:list-item text:style-override="id1-3-2-2-2-3-2-9">
                  <text:number>g.</text:number>
                  <text:p text:style-name="al">wettelijke verplichtingen. </text:p>
                </text:list-item>
                <text:list-item text:style-override="id1-3-2-2-2-3-2-10">
                  <text:number>3.</text:number>
                  <text:p text:style-name="al">Een voorziening wordt zo goed mogelijk afgestemd op de situatie van de inwoner, zoals beperkingen, mantelzorg en de behoefte aan kinderopvang. </text:p>
                </text:list-item>
                <text:list-item text:style-override="id1-3-2-2-2-3-2-11">
                  <text:number>4.</text:number>
                  <text:p text:style-name="al">Een voorziening moet effectief zijn. De gemeente kan daarom besluiten een bepaalde voorziening niet (langer) aan te bieden, als: </text:p>
                </text:list-item>
                <text:list-item text:style-override="id1-3-2-2-2-3-2-12">
                  <text:number>a.</text:number>
                  <text:p text:style-name="al">de inwoner geen gebruik maakt van die voorziening;</text:p>
                </text:list-item>
                <text:list-item text:style-override="id1-3-2-2-2-3-2-13">
                  <text:number>b.</text:number>
                  <text:p text:style-name="al">de inwoner of werkgever onvoldoende meewerkt om te kunnen beoordelen of de voorziening nodig of zinvol is;</text:p>
                </text:list-item>
                <text:list-item text:style-override="id1-3-2-2-2-3-2-14">
                  <text:number>c.</text:number>
                  <text:p text:style-name="al">de inwoner een beroep kan doen op geschikte ondersteuning via een andere organisatie of regeling of via de werkgever; </text:p>
                </text:list-item>
                <text:list-item text:style-override="id1-3-2-2-2-3-2-15">
                  <text:number>d.</text:number>
                  <text:p text:style-name="al">de voorziening niet geschikt is voor de inwoner; </text:p>
                </text:list-item>
                <text:list-item text:style-override="id1-3-2-2-2-3-2-16">
                  <text:number>e.</text:number>
                  <text:p text:style-name="al">de voorziening niet nodig is om de positie op de arbeidsmarkt te verbeteren of om werk te vinden of te behouden. </text:p>
                </text:list-item>
                <text:list-item text:style-override="id1-3-2-2-2-3-2-17">
                  <text:number>5.</text:number>
                  <text:p text:style-name="al">De gemeente kan het verstrekken van voorzieningen begrenzen, tenzij de wet dit niet toestaat. Het begrenzen kan door:</text:p>
                </text:list-item>
                <text:list-item text:style-override="id1-3-2-2-2-3-2-18">
                  <text:number>a.</text:number>
                  <text:p text:style-name="al">het instellen van een subsidie- of budgetplafond per soort voorziening,  </text:p>
                </text:list-item>
                <text:list-item text:style-override="id1-3-2-2-2-3-2-19">
                  <text:number>b.</text:number>
                  <text:p text:style-name="al">een maximaal aantal personen dat in aanmerking komt voor een specifieke voorziening, of</text:p>
                </text:list-item>
                <text:list-item text:style-override="id1-3-2-2-2-3-2-20">
                  <text:number>c.</text:number>
                  <text:p text:style-name="al">een maximumbedrag vast te stellen dat per persoon wordt verstrekt. </text:p>
                </text:list-item>
                <text:list-item text:style-override="id1-3-2-2-2-3-2-21">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1">
                  <text:number>1.</text:number>
                  <text:p text:style-name="al">De gemeente kan een inwoner activiteiten aanbieden die maatschappelijk zinvol zijn.</text:p>
                </text:list-item>
                <text:list-item text:style-override="id1-3-2-2-2-4-2-2">
                  <text:number>2.</text:number>
                  <text:p text:style-name="al">Het doel van deze voorziening is dat de inwoner dichter bij de arbeidsmarkt komt of kan meedoen in de samenleving.</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1">
                  <text:number>1.</text:number>
                  <text:p text:style-name="al">De gemeente kan de inwoner een werkervaringsplaats aanbieden. </text:p>
                </text:list-item>
                <text:list-item text:style-override="id1-3-2-2-2-5-2-2">
                  <text:number>2.</text:number>
                  <text:p text:style-name="al">Het doel van een werkervaringsplaats is om de inwoner te leren functioneren op een werkplek of om de vakkennis en werkervaring van de inwoner te vergroten. </text:p>
                </text:list-item>
                <text:list-item text:style-override="id1-3-2-2-2-5-2-3">
                  <text:number>3.</text:number>
                  <text:p text:style-name="al">De inwoner krijgt begeleiding op de werkplek door de werkgever.</text:p>
                </text:list-item>
                <text:list-item text:style-override="id1-3-2-2-2-5-2-4">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1">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6-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list-item>
                <text:list-item text:style-override="id1-3-2-2-2-6-2-3">
                  <text:number>3.</text:number>
                  <text:p text:style-name="al">Een participatieplaats duurt maximaal 12 maanden, en kan eenmalig worden verlengd met 12 maanden, als daarmee de kans op betaald werk groter wordt. </text:p>
                </text:list-item>
                <text:list-item text:style-override="id1-3-2-2-2-6-2-4">
                  <text:number>4.</text:number>
                  <text:p text:style-name="al">De inwoner kan na iedere zes maanden een premie van € 300 ontvangen. Een voorwaarde voor de premie is dat de inwoner voldoende heeft meegewerkt aan het vergroten van zijn kansen op betaald werk. </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1">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7-2-2">
                  <text:number>2.</text:number>
                  <text:p text:style-name="al">Het doel van beschut werk is om inwoners die alleen onder aangepaste omstandigheden kunnen werken, een veilige werkplek te bieden zodat ze zich kunnen ontwikkelen. </text:p>
                </text:list-item>
                <text:list-item text:style-override="id1-3-2-2-2-7-2-3">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7-2-4">
                  <text:number>4.</text:number>
                  <text:p text:style-name="al">De inwoner die nog geen beschutte werkplek kan krijgen omdat de gemeente het voorgeschreven aantal beschutte werkplekken voor dat jaar al heeft bereikt, kan in het volgende kalenderjaar met voorrang een beschutte werkplek krijgen.</text:p>
                </text:list-item>
                <text:list-item text:style-override="id1-3-2-2-2-7-2-5">
                  <text:number>5.</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7-2-6">
                  <text:number>6.</text:number>
                  <text:p text:style-name="al">De gemeente zet de volgende voorzieningen in, als de inwoner die nodig heeft om op een beschutte werkplek goed te functioneren: </text:p>
                </text:list-item>
                <text:list-item text:style-override="id1-3-2-2-2-7-2-7">
                  <text:number>a.</text:number>
                  <text:p text:style-name="al">aanpassing van de werkplek of de werkomgeving;</text:p>
                </text:list-item>
                <text:list-item text:style-override="id1-3-2-2-2-7-2-8">
                  <text:number>b.</text:number>
                  <text:p text:style-name="al">aanpassing van het werktempo, de arbeidsduur of de werkbegeleiding;</text:p>
                </text:list-item>
                <text:list-item text:style-override="id1-3-2-2-2-7-2-9">
                  <text:number>c.</text:number>
                  <text:p text:style-name="al">uitsplitsing van taken.</text:p>
                </text:list-item>
              </text:list>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1">
                  <text:number>1.</text:number>
                  <text:p text:style-name="al">De gemeente kan een inwoner die algemene bijstand ontvangt toestemming geven om op een proefplaats onbetaald te werken met behoud van uitkering. </text:p>
                </text:list-item>
                <text:list-item text:style-override="id1-3-2-2-2-8-2-2">
                  <text:number>2.</text:number>
                  <text:p text:style-name="al">Het doel van een proefplaatsing is om de werkgever zicht te geven op de geschiktheid van de inwoner voor het werk.</text:p>
                </text:list-item>
                <text:list-item text:style-override="id1-3-2-2-2-8-2-3">
                  <text:number>3.</text:number>
                  <text:p text:style-name="al">Om toestemming te kunnen geven voor een proefplaats is het in ieder geval nodig dat de gemeente verwacht, dat de inwoner geschikt is voor het werk en de proefplaats de stap naar betaald werk makkelijker maakt. </text:p>
                </text:list-item>
                <text:list-item text:style-override="id1-3-2-2-2-8-2-4">
                  <text:number>4.</text:number>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list-item>
                <text:list-item text:style-override="id1-3-2-2-2-8-2-5">
                  <text:number>5.</text:number>
                  <text:p text:style-name="al">De proefplaatsing duurt 2 maanden, en kan worden verlengd met maximaal 4 maanden, als dat nodig is om te bepalen of de inwoner geschikt is voor he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 als dit leer-werktraject nodig is om betaald werk te krijgen.</text:p>
                </text:list-item>
              </text:list>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1">
                  <text:number>1.</text:number>
                  <text:p text:style-name="al">De gemeente kan een inwoner scholing aanbieden. </text:p>
                </text:list-item>
                <text:list-item text:style-override="id1-3-2-2-2-10-2-2">
                  <text:number>2.</text:number>
                  <text:p text:style-name="al">Doel van de scholing is om de stap naar werk makkelijker te maken door het verwerven van kennis of vaardigheden.</text:p>
                </text:list-item>
              </text:list>
            </text:section>
            <text:section text:name="artikel_id1-3-2-2-2-11" text:style-name="artikel">
              <text:p text:style-name="artikel_kop_titel"><text:span text:style-name="artikel_kop_label">Artikel</text:span> <text:span text:style-name="artikel_kop_nr">11.</text:span> Loonkostensubsidie voor inwoners zonder arbeidsbeperking</text:p>
              <text:list text:style-name="id1-3-2-2-2-11-2">
                <text:list-item text:style-override="id1-3-2-2-2-11-2-1">
                  <text:number>1.</text:number>
                  <text:p text:style-name="al">De gemeente kan loonkostensubsidie geven aan een werkgever die een arbeidsovereenkomst sluit met een inwoner die een afstand heeft tot de arbeidsmarkt. Het gaat om inwoners waarvan niet is vastgesteld dat ze een arbeidsbeperking hebben en/of het minimumloon niet kunnen verdienen.</text:p>
                </text:list-item>
                <text:list-item text:style-override="id1-3-2-2-2-11-2-2">
                  <text:number>2.</text:number>
                  <text:p text:style-name="al">Doel van deze vorm van loonkostensubsidie is om werkgevers te stimuleren inwoners met een kleine kans op werk in dienst te nemen en extra kosten voor het begeleiden van deze inwoners te vergoeden. </text:p>
                </text:list-item>
                <text:list-item text:style-override="id1-3-2-2-2-11-2-3">
                  <text:number>3.</text:number>
                  <text:p text:style-name="al">De loonkostensubsidie bedraagt maximaal 50 procent van de loonkosten.</text:p>
                </text:list-item>
                <text:list-item text:style-override="id1-3-2-2-2-11-2-4">
                  <text:number>4.</text:number>
                  <text:p text:style-name="al">De duur wordt afgestemd op de duur dat de inwoner naar verwachting nog niet het wettelijk minimumloon kan verdienen. </text:p>
                </text:list-item>
                <text:list-item text:style-override="id1-3-2-2-2-11-2-5">
                  <text:number>5.</text:number>
                  <text:p text:style-name="al">Om in aanmerking te komen voor deze loonkostensubsidie is het in ieder geval nodig dat de inwoner zonder loonkostensubsidie niet wordt aangenomen voor dat werk, en de werkgever geen beroep kan doen op een andere financiële regeling voor het in dienst nemen van de inwoner. </text:p>
                </text:list-item>
                <text:list-item text:style-override="id1-3-2-2-2-11-2-6">
                  <text:number>6.</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1">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2-2">
                  <text:number>2.</text:number>
                  <text:p text:style-name="al">Het doel van deze subsidie is om werkgevers te stimuleren inwoners met een arbeidsbeperking in dienst te nemen en werkgevers een vergoeding te geven voor productieverlies. </text:p>
                </text:list-item>
                <text:list-item text:style-override="id1-3-2-2-2-12-2-3">
                  <text:number>3.</text:number>
                  <text:p text:style-name="al">Als de werkgever loonkostensubsidie heeft aangevraagd, volgt de gemeente het werkproces dat landelijk is afgesproken (het zgn. preferente proces). </text:p>
                </text:list-item>
              </text:list>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1">
                  <text:number>1.</text:number>
                  <text:p text:style-name="al">De gemeente kan met het oog op een werknemer met een arbeidsbeperking ondersteuning op de werkplek aanbieden, als de werknemer zonder die ondersteuning het werk niet goed kan uitvoeren. </text:p>
                </text:list-item>
                <text:list-item text:style-override="id1-3-2-2-2-13-2-2">
                  <text:number>2.</text:number>
                  <text:p text:style-name="al">Het doel van persoonlijke ondersteuning is dat de werknemer uiteindelijk zonder extra begeleiding op de werkplek zijn werk goed kan uitvoeren.</text:p>
                </text:list-item>
                <text:list-item text:style-override="id1-3-2-2-2-13-2-3">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2-4">
                  <text:number>4.</text:number>
                  <text:p text:style-name="al">De inhoud, duur en omvang van de persoonlijke ondersteuning is afhankelijk van de behoefte aan begeleiding en de duur en omvang van de arbeidsovereenkomst. </text:p>
                </text:list-item>
                <text:list-item text:style-override="id1-3-2-2-2-13-2-5">
                  <text:number>5.</text:number>
                  <text:p text:style-name="al">Na overleg met de werkgever en werknemer beslist de gemeente of jobcoaching wordt uitgevoerd door een jobcoach in opdracht van de werkgever of door een jobcoach in opdracht van de gemeente. </text:p>
                </text:list-item>
                <text:list-item text:style-override="id1-3-2-2-2-13-2-6">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2-7">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3-2-8">
                  <text:number>8.</text:number>
                  <text:p text:style-name="al">De vergoeding voor werkbegeleiding en jobcoaching leidt de gemeente af van de regeling die het UWV hanteert.</text:p>
                </text:list-item>
              </text:list>
            </text:section>
            <text:section text:name="artikel_id1-3-2-2-2-14" text:style-name="artikel">
              <text:p text:style-name="artikel_kop_titel"><text:span text:style-name="artikel_kop_label">Artikel</text:span> <text:span text:style-name="artikel_kop_nr">14.</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of de ontwikkelplek waar de inwoner werkzaam is. Het gaat om hulp bij het uitvoeren van taken die de inwoner zelf niet kan uitvoeren vanwege zijn beperking, en die verder gaat dan waar de werkgever of ontwikkelplek verantwoordelijk voor is.   </text:p>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1">
                  <text:number>1.</text:number>
                  <text:p text:style-name="al">De gemeente kan de inwoner met een beperking in de motoriek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5-2-2">
                  <text:number>2.</text:number>
                  <text:p text:style-name="al">De meeneembare voorziening wordt aan de inwoner uitgeleend. In bijzondere gevallen kan de gemeente de voorziening aan de werknemer in eigendom geven.</text:p>
                </text:list-item>
              </text:list>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1">
                  <text:number>1.</text:number>
                  <text:p text:style-name="al">De gemeente kan een vervoersvoorziening aanbieden aan een inwoner die door zijn beperking niet zelfstandig naar de werkplek kan reizen. Deze vervoersvoorziening kan door de gemeente zelf worden georganiseerd of in de vorm van een vergoeding voor de kosten worden verstrekt.</text:p>
                </text:list-item>
                <text:list-item text:style-override="id1-3-2-2-2-16-2-2">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6-2-3">
                  <text:number>3.</text:number>
                  <text:p text:style-name="al">De gemeente brengt een reiskostenvergoeding van de werkgever in mindering op de vervoersvoorziening.</text:p>
                </text:list-item>
              </text:list>
            </text:section>
            <text:section text:name="artikel_id1-3-2-2-2-17" text:style-name="artikel">
              <text:p text:style-name="artikel_kop_titel"><text:span text:style-name="artikel_kop_label">Artikel</text:span> <text:span text:style-name="artikel_kop_nr">17.</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text:p>
            </text:section>
            <text:section text:name="artikel_id1-3-2-2-2-18" text:style-name="artikel">
              <text:p text:style-name="artikel_kop_titel"><text:span text:style-name="artikel_kop_label">Artikel</text:span> <text:span text:style-name="artikel_kop_nr">18.</text:span> Aanvraagprocedure</text:p>
              <text:list text:style-name="id1-3-2-2-2-18-2">
                <text:list-item text:style-override="id1-3-2-2-2-18-2-1">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18-2-2">
                  <text:number>2.</text:number>
                  <text:p text:style-name="al">De gemeente kan ook uit eigen beweging (ambtshalve) beoordelen of een inwoner of werkgever in aanmerking komt voor een 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text:p>
            </text:section>
            <text:section text:name="artikel_id1-3-2-2-3-3" text:style-name="artikel">
              <text:p text:style-name="artikel_kop_titel"><text:span text:style-name="artikel_kop_label">Artikel</text:span> <text:span text:style-name="artikel_kop_nr">19.</text:span> Uitvoeringsregels</text:p>
              <text:p text:style-name="al">De gemeente kan uitvoeringsregels maken over de onderwerpen die in deze verordening zijn geregeld. Deze uitvoeringsregels kunnen de vorm hebben van een beleidsregel of van een (nadere) regeling.</text:p>
            </text:section>
            <text:section text:name="artikel_id1-3-2-2-3-4" text:style-name="artikel">
              <text:p text:style-name="artikel_kop_titel"><text:span text:style-name="artikel_kop_label">Artikel</text:span> <text:span text:style-name="artikel_kop_nr">20.</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5" text:style-name="artikel">
              <text:p text:style-name="artikel_kop_titel"><text:span text:style-name="artikel_kop_label">Artikel</text:span> <text:span text:style-name="artikel_kop_nr">21.</text:span> Intrekken oude verordening en overgangsrecht</text:p>
              <text:list text:style-name="id1-3-2-2-3-5-2">
                <text:list-item text:style-override="id1-3-2-2-3-5-2-1">
                  <text:number>1.</text:number>
                  <text:p text:style-name="al">De volgende verordening wordt ingetrokken op de datum dat deze verordening ingaat: Verordening re-integratie gemeente Oldambt 2017.</text:p>
                </text:list-item>
                <text:list-item text:style-override="id1-3-2-2-3-5-2-2">
                  <text:number>2.</text:number>
                  <text:p text:style-name="al">Een toegekende voorziening op grond van de Verordening re-integratie gemeente Oldambt 2017, die moet worden beëindigd op grond van deze verordening, blijft in stand voor de periode waarvoor deze voorziening is toegekend, tenzij die voorziening eerder beëindigd moet worden op grond van de ingetrokken verordening. </text:p>
                </text:list-item>
              </text:list>
            </text:section>
            <text:section text:name="artikel_id1-3-2-2-3-6" text:style-name="artikel">
              <text:p text:style-name="artikel_kop_titel"><text:span text:style-name="artikel_kop_label">Artikel</text:span> <text:span text:style-name="artikel_kop_nr">22.</text:span> Ingangsdatum en naam</text:p>
              <text:p text:style-name="al">Deze verordening wordt genoemd: Re-integratieverordening Participatiewet gemeente Oldambt 2024, en treedt in werking op 1 januari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Oldambt van 24 april 2024:</text:span></text:p>
            <text:p><text:span text:style-name="functie"/></text:p>
            <text:p><text:span text:style-name="functie"/></text:p>
            <text:p><text:span text:style-name="functie">Griffier,       Voorzitter,</text:span></text:p>
            <text:p><text:span text:style-name="functie">J. van der Meer      C.Y. Sikkema</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text:p>
          <text:p text:style-name="al">Algemeen</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text:p>
          <text:p text:style-name="al"/>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scholing of opleiding, als bedoeld in artikel 10a, vijfde lid, van de Participatiewet (artikel 8a, eerste lid, onderdeel c, en tweede lid, onderdeel b, van de Participatiewet);</text:p>
          <text:p text:style-name="al">• participatievoorziening beschut werk, als bedoeld in artikel 10b van de Participatiewet (artikelen 8a, eerste lid, onderdeel e, en 10b, zevende lid, van de Participatiewet); </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inwoner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Aanpassingen naar aanleiding van wetswijziging ‘Breed offensief’</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Leesbaar en doelgericht</text:p>
          <text:p text:style-name="al">De opdracht van de wetgever om de re-integratieverordening aan te vullen, is tegelijkertijd</text:p>
          <text:p text:style-name="al">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p text:style-name="al"/>
          <text:p text:style-name="al">Artikelsgewijze toelichting</text:p>
          <text:p text:style-name="al">Alleen die bepalingen die verdere toelichting nodig hebben worden hieronder behandeld.</text:p>
          <text:p text:style-name="al"/>
          <text:p text:style-name="al">Hoofdstuk 1. Algemene bepalingen</text:p>
          <text:p text:style-name="al"/>
          <text:p text:style-name="al">Artikel 1. Begrippen</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p text:style-name="al">a) personen die algemene bijstand ontvangen;</text:p>
          <text:p text:style-name="al">b) 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p text:style-name="al">c) personen die van de gemeente een voorziening ontvangen die gericht is op arbeidsinschakeling (artikel 10, tweede lid, van de Participatiewet);</text:p>
          <text:p text:style-name="al">d) personen met een nabestaanden- of wezenuitkering op grond van de Algemene nabestaandenwet (hierna: ANW);</text:p>
          <text:p text:style-name="al">e) personen met een uitkering ingevolge de Wet inkomensvoorziening oudere en gedeeltelijk arbeidsongeschikte werkloze werknemers (hierna: IOAW);</text:p>
          <text:p text:style-name="al">f) personen met een uitkering ingevolge de Wet inkomensvoorziening oudere en gedeeltelijk arbeidsongeschikte gewezen zelfstandigen (hierna: IOAZ);</text:p>
          <text:p text:style-name="al">g) personen zonder uitkering die niet op een andere manier worden ondersteund (zgn. niet-uitkeringsgerechtigden, of: nuggers); </text:p>
          <text:p text:style-name="al"/>
          <text:p text:style-name="al">Voor deze groep inwoners die gemeente in ieder geval verantwoordelijk. In de praktijk is de doelgroep ruimer, omdat ook andere groepen door de gemeenten bediend (kunnen) worden. Denk daarbij aan schoolverlaters, vreemdelingen en inwoners met schulden. </text:p>
          <text:p text:style-name="al"/>
          <text:p text:style-name="al">Artikel 2. Samenwerking</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p text:style-name="al"/>
          <text:p text:style-name="al">Hoofdstuk 2. Voorzieningen</text:p>
          <text:p text:style-name="al"/>
          <text:p text:style-name="al">Artikel 3. Algemene bepalinge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
          <text:p text:style-name="al">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p text:style-name="al"/>
          <text:p text:style-name="al">Artikel 4. Sociale activering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p text:style-name="al"/>
          <text:p text:style-name="al">Artikel 5. Werkervaringsplaats</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Er kan wel een onkostenvergoeding worden gegeven,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 </text:p>
          <text:p text:style-name="al"/>
          <text:p text:style-name="al">Artikel 6: Participatieplaats</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text:p>
          <text:p text:style-name="al"/>
          <text:p text:style-name="al">Het is aan de gemeenteraad om te bepalen hoelang een participatieplaats duurt, binnen de kaders die de wet aangeeft (lid 3). Het werk heeft een ‘additioneel’ karakter, d.w.z.. het is iets dat speciaal voor de inwoner is gecreëerd en leidt niet tot verdringing (lid 4). De inwoner heeft recht op een premie als de inwoner voldoende heeft meegewerkt aan het vergroten van zijn arbeidskansen. Het is aan het college om dit vast te stellen. De gemeenteraad bepaalt de hoogte van de premie en stelt deze volgens de verordening vast op € 300 (lid 5).  </text:p>
          <text:p text:style-name="al"/>
          <text:p text:style-name="al">Artikel 7: Participatievoorziening beschut werk</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3).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4).  </text:p>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 </text:p>
          <text:p text:style-name="al"/>
          <text:p text:style-name="al">Artikel 8: Proefplaats</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
          <text:p text:style-name="al">De proefplaats is vooral een manier voor de werkgever om te checken of de inwoner geschikt is voor het werk. Het is denkbaar dat een periode van twee maanden daarvoor te kort is. Dat is maatwerk en zal vooral afhankelijk zijn van de persoon van de inwoner en de omstandigheden waarin het werk plaatsvindt. Als twee maanden te kort is voor een goede diagnose kan verlenging plaatsvinden.  </text:p>
          <text:p text:style-name="al"/>
          <text:p text:style-name="al">Artikel 9. Ondersteuning bij leer-werktraject</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p text:style-name="al"/>
          <text:p text:style-name="al">Artikel 10. Scholing</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Er is geen maximale termijn verbonden aan de in te zetten scholing. Niettemin gaat het vooral om kortlopende, vakgerichte opleidingen, die aansluiten bij de arbeidsmarkt, niet om vormen van scholing die vooral gericht zijn op algemene ontwikkeling, verbreding van de kennis en die minder concreet perspectief op werk bieden. </text:p>
          <text:p text:style-name="al"/>
          <text:p text:style-name="al">Artikel 11. Loonkostensubsidie voor inwoners zonder arbeidsbeperking</text:p>
          <text:p text:style-name="al">Naast de wettelijk geregelde vorm van loonkostensubsidie voor inwoners met een arbeidsbeperking die niet in staat zijn het wettelijk minimumloon te verdienen (zie artikel 11)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De hoogte van de loonkostensubsidie is maximaal 50% van de loonkosten. De wijze waarop de subsidie concreet bepaald wordt, wordt in beleidsregels verder uitgewerkt. De subsidie kent een beperkte looptijd en is gekoppeld aan een kortdurende arbeidsovereenkomst van drie maanden (lid 3). Het perspectief is, dat de inwoner aansluitend een arbeidsovereenkomst van 12 maanden krijgt, bij goed functioneren. De werkgever moet dit vooraf verklaren (lid 5). De vorm waarin deze afspraak wordt gemaakt is vrij, maar zal doorgaans via mail of schriftelijk worden bevestigd.  </text:p>
          <text:p text:style-name="al"/>
          <text:p text:style-name="al">Artikel 12. Loonkostensubsidie voor inwoner met arbeidsbeperking</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bsidie. Dat preferente proces is landelijk afgestemd.</text:p>
          <text:p text:style-name="al"/>
          <text:p text:style-name="al">Artikel 13: Persoonlijke ondersteuning bij werk</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Het college bepaalt welke vorm ingezet wordt, maar volgt in principe de werkgever als voldaan is aan een aantal voorwaarden, die in het in het zes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 </text:p>
          <text:p text:style-name="al"/>
          <text:p text:style-name="al">Artikel 14. Ondersteuning bij beperkingen in de motoriek</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 </text:p>
          <text:p text:style-name="al"/>
          <text:p text:style-name="al">Voor de duidelijkheid gaat het niet alleen om ondersteuning rondom de werkplek van de werknemer, maar ook bij een proefplaats of ontwikkelplek (art. 8a lid 2 onderdeel f van de wet).</text:p>
          <text:p text:style-name="al"/>
          <text:p text:style-name="al">Artikel 15. Meeneembare voorzieningen</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 </text:p>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ntwikkelplek. </text:p>
          <text:p text:style-name="al"/>
          <text:p text:style-name="al">Artikel 16. Vervoersvoorziening</text:p>
          <text:p text:style-name="al">Het college zorgt voor het verstrekken van een vervoersvoorziening die nodig is zodat de inwoner met een handicap zijn werkplek, proefplaats of ontwikkelplek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Artikel 17. Andere voorzieningen</text:p>
          <text:p text:style-name="al">De belangrijkste voorzieningen die het college kan inzetten om de inwoner te ondersteunen richting de arbeidsmarkt, zijn in deze verordening genoemd. Dit is echter geen sluitende opsomming, omdat de arbeidsmarkt dynamisch is en de ondersteuning een scala aan inwoners betreft waarbij maatwerk het uitgangspunt is. Het is daarom denkbaar dat de opgesomde voorzieningen in bepaalde situaties niet (langer) passend zijn. Om dan toch de betreffende inwoners te kunnen ondersteunen en voorzieningen te kunnen inzetten die aansluiten bij mogelijkheden én behoeften van inwoners of werkgevers, is het college bevoegd om ook andere – niet in deze verordening benoemde -  voorzieningen in te zetten, voor zover dit nodig en zinvol is om inwoners een belangrijke stap richting de arbeidsmarkt te laten zetten. Dit is overigens alleen aan de orde, als het college expliciet vaststelt, dat voorzieningen uit deze verordening in de gegeven situatie/omstandigheden niet zinvol of beschikbaar zijn.  </text:p>
          <text:p text:style-name="al"/>
          <text:p text:style-name="al">Artikel 18. Aanvraagprocedure</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 </text:p>
          <text:p text:style-name="al"/>
          <text:p text:style-name="al">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Het college zorgt dan zelf voor een goede match met een werkgever, met passende ondersteuning. Het hoeft niet per se tot een aanvraag te komen.</text:p>
          <text:p text:style-name="al"/>
          <text:p text:style-name="al">Hoofdstuk 3: Slotbepalingen</text:p>
          <text:p text:style-name="al"/>
          <text:p text:style-name="al">Artikel 19. Uitvoeringsregels</text:p>
          <text:p text:style-name="al">In de verordening zijn de belangrijkste regels opgenomen over het re-integratiebeleid van de gemeente. Het college heeft de bevoegdheid om uitvoeringsregels zelf verder in te kleuren. Dat kan in de vorm van een nadere regeling of via beleidsregels. </text:p>
          <text:p text:style-name="al"/>
          <text:p text:style-name="al">Artikel 20. Afwijken van de verordening (hardheidsclausule)</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p text:style-name="al"/>
          <text:p text:style-name="al">Artikel 21. Intrekken oude verordening en overgangsrecht</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p text:style-name="al"/>
          <text:p text:style-name="al">Artikel 22. Ingangsdatum en naam</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36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Werk | Organisatie en beleid</meta:user-defined>
    <meta:user-defined meta:name="DC.source">https://wetten.overheid.nl/BWBR0015703/2025-02-04</meta:user-defined>
    <dc:language>nl</dc:language>
    <meta:user-defined meta:name="OVERHEIDop.locatietype/OVERHEIDop.gebiedsmarkering">Gemeente</meta:user-defined>
    <meta:user-defined meta:name="DC.title">Re-integratieverordening Participatiewet gemeente Oldambt 2024</meta:user-defined>
    <meta:user-defined meta:name="DCTERMS.W3CDTF/DCTERMS.available">2025-03-19</meta:user-defined>
    <meta:user-defined meta:name="DCTERMS.W3CDTF/OVERHEIDop.jaargang">2025</meta:user-defined>
    <meta:user-defined meta:name="OVERHEIDop.publicationIssue">113657</meta:user-defined>
    <meta:user-defined meta:name="OVERHEIDop.betreftRegeling">CVDR736766_1</meta:user-defined>
    <meta:user-defined meta:name="xs:date/OVERHEIDop.startdatum">2024-01-01</meta:user-defined>
    <meta:user-defined meta:name="OVERHEIDop.GmbID/DC.identifier">gmb-2025-113657</meta:user-defined>
    <meta:user-defined meta:name="OVERHEIDop.versieInformatie"/>
  </office:meta>
</office:document-meta>
</file>