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vogelscherm, Lage Vuchtpolder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4-00654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Lage Vuchtpolder Teteringen</text:p>
            <text:p text:style-name="common-al">
            <text:span text:style-name="nadrukvet">Projectomschrijving:</text:span> het realiseren van een vogelscherm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365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5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5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543</meta:user-defined>
    <meta:user-defined meta:name="DCTERMS.abstract">het realiseren van een vogelscher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realiseren van een vogelscherm, Lage Vuchtpolder Tetering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655</meta:user-defined>
    <meta:user-defined meta:name="OVERHEIDop.GmbID/DC.identifier">gmb-2025-113655</meta:user-defined>
    <meta:user-defined meta:name="OVERHEIDop.versieInformatie"/>
  </office:meta>
</office:document-meta>
</file>