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nieuw isolatiepakket op de kopgevels en het vervangen van de kozijnen in de kopgevels aan Zagwijnpad 1 2625PM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gwijnpad 1 2625PM Delft | het toevoegen van een nieuw isolatiepakket op de kopgevels en het vervangen van de kozijnen in de kopgevels | 13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65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87</meta:user-defined>
    <meta:user-defined meta:name="DCTERMS.abstract">Vijverhof kopgevelisolatie (bouwact.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voegen van een nieuw isolatiepakket op de kopgevels en het vervangen van de kozijnen in de kopgevels aan Zagwijnpad 1 2625PM te Delf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52</meta:user-defined>
    <meta:user-defined meta:name="OVERHEIDop.GmbID/DC.identifier">gmb-2025-113652</meta:user-defined>
    <meta:user-defined meta:name="OVERHEIDop.versieInformatie"/>
  </office:meta>
</office:document-meta>
</file>