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206, 1171 NM, kappen van een boom in de tuin, 12-03-2025, DSO nummer 20250312005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65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5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5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Badhoevedorp, Nieuwemeerdijk 206, 1171 NM, kappen van een boom in de tuin, 12-03-2025, DSO nummer 2025031200531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651</meta:user-defined>
    <meta:user-defined meta:name="OVERHEIDop.GmbID/DC.identifier">gmb-2025-113651</meta:user-defined>
    <meta:user-defined meta:name="OVERHEIDop.versieInformatie"/>
  </office:meta>
</office:document-meta>
</file>