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Van Voorstlaan 15, 2157 PM, realiseren verlaging stoeprand i.v.m. doortrekken van de verlaging bij de buren, 11-03-2025, DSO nummer 20250311019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63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3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3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bbenes, Van Voorstlaan 15, 2157 PM, realiseren verlaging stoeprand i.v.m. doortrekken van de verlaging bij de buren, 11-03-2025, DSO nummer 2025031101972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638</meta:user-defined>
    <meta:user-defined meta:name="OVERHEIDop.GmbID/DC.identifier">gmb-2025-113638</meta:user-defined>
    <meta:user-defined meta:name="OVERHEIDop.versieInformatie"/>
  </office:meta>
</office:document-meta>
</file>