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342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Burgemeester Baumannlaan (23 t/m 45) en omgeving, De Lugt 47</text:span> te Rotterdam. De melding is gedaan op grond van het Besluit activiteiten leefomgeving (Bal) en/of Omgevingsplan. De melding is behandeld onder zaaknummer 3342043.</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599001" xlink:type="simple">https://loket.dcmr.nl/mozard/!suite92.scherm1007?mObj=959900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3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42043</meta:user-defined>
    <meta:user-defined meta:name="DCTERMS.abstract">B&amp;W hebben meding ontvangen voor graven in bodem met kwaliteit boven interventiewaarde op locatie Burgemeester Baumannlaan (23 t/m45) en omgeving, De Lugt 47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3342043)</meta:user-defined>
    <meta:user-defined meta:name="DCTERMS.W3CDTF/DCTERMS.available">2025-03-13</meta:user-defined>
    <meta:user-defined meta:name="DCTERMS.W3CDTF/OVERHEIDop.jaargang">2025</meta:user-defined>
    <meta:user-defined meta:name="OVERHEIDop.publicationIssue">113630</meta:user-defined>
    <meta:user-defined meta:name="OVERHEIDop.GmbID/DC.identifier">gmb-2025-113630</meta:user-defined>
    <meta:user-defined meta:name="OVERHEIDop.versieInformatie"/>
  </office:meta>
</office:document-meta>
</file>