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geven van BBQ Workshops , Korte Hengelosestraat 12A, 7511 J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2-03-2025 hebben wij een aanvraag ontvangen voor afwijken van regels in het omgevingsplan t.b.v. het geven van BBQ Workshops  op de locatie Korte Hengelosestraat 12A, 7511 JB Enschede. De aanvraag is geregistreerd onder zaaknummer 0153Z20250313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6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300029</meta:user-defined>
    <dc:language>nl</dc:language>
    <meta:user-defined meta:name="OVERHEIDop.locatietype/OVERHEIDop.gebiedsmarkering">Punt</meta:user-defined>
    <meta:user-defined meta:name="DC.title">Kennisgeving ontvangst aanvraag afwijken van regels in het omgevingsplan t.b.v. het geven van BBQ Workshops , Korte Hengelosestraat 12A, 7511 JB Enschede</meta:user-defined>
    <meta:user-defined meta:name="DCTERMS.W3CDTF/DCTERMS.available">2025-03-26</meta:user-defined>
    <meta:user-defined meta:name="DCTERMS.W3CDTF/OVERHEIDop.jaargang">2025</meta:user-defined>
    <meta:user-defined meta:name="OVERHEIDop.publicationIssue">113624</meta:user-defined>
    <meta:user-defined meta:name="OVERHEIDop.GmbID/DC.identifier">gmb-2025-113624</meta:user-defined>
    <meta:user-defined meta:name="OVERHEIDop.versieInformatie"/>
  </office:meta>
</office:document-meta>
</file>