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Buiten de Veerpoort 115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1 maart 2025 één huisnummer ingetrokken, te weten</text:p>
            <text:p text:style-name="common-al">
            <text:span text:style-name="nadrukvet">Buiten de Veerpoort 121</text:span>
            <text:span text:style-name="nadrukvet"> in Schoonhoven</text:span>
          </text:p>
            <text:p text:style-name="common-al">en één nieuwe huisnummer toegekend, te weten:</text:p>
            <text:p text:style-name="common-al">
            <text:span text:style-name="nadrukvet">Buiten de Veerpoort 115</text:span>
            <text:span text:style-name="nadrukvet"> in Schoonhoven</text:span>
          </text:p>
            <text:p text:style-name="common-al">in het kader van de verleende omgevingsvergunning voor het samenvoegen van twee gelijkvloerse appartementen tot één appartement, bekend onder zaaknummer 1931153010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maart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6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Buiten de Veerpoort 115 Schoonhoven</meta:user-defined>
    <meta:user-defined meta:name="DCTERMS.W3CDTF/DCTERMS.available">2025-03-17</meta:user-defined>
    <meta:user-defined meta:name="DCTERMS.W3CDTF/OVERHEIDop.jaargang">2025</meta:user-defined>
    <meta:user-defined meta:name="OVERHEIDop.publicationIssue">113623</meta:user-defined>
    <meta:user-defined meta:name="OVERHEIDop.GmbID/DC.identifier">gmb-2025-113623</meta:user-defined>
    <meta:user-defined meta:name="OVERHEIDop.versieInformatie"/>
  </office:meta>
</office:document-meta>
</file>