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nzefestival op 22-06-2025 in het bezoekerscentrum Reitdiep aan Woldenw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nzefestival</text:p>
                  </table:table-cell>
                  <table:table-cell table:style-name="entry" table:number-rows-spanned="1" table:number-columns-spanned="1">
                    <text:p text:style-name="table_al">05-03-2025</text:p>
                  </table:table-cell>
                  <table:table-cell table:style-name="entry" table:number-rows-spanned="1" table:number-columns-spanned="1">
                    <text:p text:style-name="table_al">22-06-2025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21-6 17:00 uur t/m 22-6 10:00 uur, afbouw 22-6 17:00 uur t/m 23-6 10:00 uur</text:p>
                  </table:table-cell>
                  <table:table-cell table:style-name="entry" table:number-rows-spanned="1" table:number-columns-spanned="1">
                    <text:p text:style-name="table_al">Bezoekerscentrum Reitdiep aan de Woldenwijk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-03-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unzefestival op 22-06-2025 in het bezoekerscentrum Reitdiep aan Woldenwijk te Gron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22</meta:user-defined>
    <meta:user-defined meta:name="OVERHEIDop.GmbID/DC.identifier">gmb-2025-113622</meta:user-defined>
    <meta:user-defined meta:name="OVERHEIDop.versieInformatie"/>
  </office:meta>
</office:document-meta>
</file>