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sterschouwen 1, 2134 WT, bouwen dakopbouw op de uitbouw, 11-03-2025, DSO nummer 2025031101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62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esterschouwen 1, 2134 WT, bouwen dakopbouw op de uitbouw, 11-03-2025, DSO nummer 2025031101366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21</meta:user-defined>
    <meta:user-defined meta:name="OVERHEIDop.GmbID/DC.identifier">gmb-2025-113621</meta:user-defined>
    <meta:user-defined meta:name="OVERHEIDop.versieInformatie"/>
  </office:meta>
</office:document-meta>
</file>