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auwenburg 170, 8226 T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auwenburg 170, 8226 TA Lelystad, het plaatsen van een Informatie bord</text:span>
          </text:p>
            <text:p text:style-name="common-al">Wij hebben op 13 maart 2025 een aanvraag omgevingsvergunning ontvangen voor het plaatsen van een Informatie bord, op Pauwenburg 170, 8226 TA Lelystad. De aanvraag heeft dossiernummer 099574400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3-03-2025. De gemeente neemt daarover waarschijnlijk voor 08-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361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1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1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44008</meta:user-defined>
    <dc:language>nl</dc:language>
    <meta:user-defined meta:name="OVERHEIDop.locatietype/OVERHEIDop.gebiedsmarkering">Punt</meta:user-defined>
    <meta:user-defined meta:name="DC.title">Ontvangen aanvraag - Pauwenburg 170, 8226 TA Lelystad</meta:user-defined>
    <meta:user-defined meta:name="DCTERMS.W3CDTF/DCTERMS.available">2025-03-17</meta:user-defined>
    <meta:user-defined meta:name="DCTERMS.W3CDTF/OVERHEIDop.jaargang">2025</meta:user-defined>
    <meta:user-defined meta:name="OVERHEIDop.publicationIssue">113617</meta:user-defined>
    <meta:user-defined meta:name="OVERHEIDop.GmbID/DC.identifier">gmb-2025-113617</meta:user-defined>
    <meta:user-defined meta:name="OVERHEIDop.versieInformatie"/>
  </office:meta>
</office:document-meta>
</file>