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Feestweekend (60 jarig bestaan) S.V.S. ’65 van 13 juni 2025 tot en met 14 juni 2025 aan Spijkse Kweldijk 81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5 februari 2025 een aanvraag voor een evenementenvergunning ontvangen. De aanvraag heeft zaaknummer 1879572. De aanvraag gaat over Feestweekend (60 jarig bestaan) S.V.S. ’65 van 13 juni 2025 tot en met 14 juni 2025 aan de Spijkse Kweldijk 81 in Spijk.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61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Feestweekend (60 jarig bestaan) S.V.S. ’65 van 13 juni 2025 tot en met 14 juni 2025 aan Spijkse Kweldijk 81 te Spijk</meta:user-defined>
    <meta:user-defined meta:name="DCTERMS.W3CDTF/DCTERMS.available">2025-03-18</meta:user-defined>
    <meta:user-defined meta:name="DCTERMS.W3CDTF/OVERHEIDop.jaargang">2025</meta:user-defined>
    <meta:user-defined meta:name="OVERHEIDop.publicationIssue">113612</meta:user-defined>
    <meta:user-defined meta:name="OVERHEIDop.GmbID/DC.identifier">gmb-2025-113612</meta:user-defined>
    <meta:user-defined meta:name="OVERHEIDop.versieInformatie"/>
  </office:meta>
</office:document-meta>
</file>