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trekkerbehendigheidswedstrijden op 20 juni 2025 - aan de Hoofdweg/Noorderweg in Boerakker</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Westerkwartier een aanvraag ontvangen voor het organiseren van trekkerbehendigheidswedstrijden op 20 juni 2025 aan de Hoofdweg/Noorderweg in Boerakker. De aanvraag is geregistreerd onder zaaknummer 2025010686.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61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1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1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686</meta:user-defined>
    <dc:language>nl</dc:language>
    <meta:user-defined meta:name="OVERHEIDop.locatietype/OVERHEIDop.gebiedsmarkering">Punt</meta:user-defined>
    <meta:user-defined meta:name="DC.title">Ontvangst aanvraag: Evenementenvergunning - Het organiseren van trekkerbehendigheidswedstrijden op 20 juni 2025 - aan de Hoofdweg/Noorderweg in Boerakker</meta:user-defined>
    <meta:user-defined meta:name="DCTERMS.W3CDTF/DCTERMS.available">2025-03-17</meta:user-defined>
    <meta:user-defined meta:name="DCTERMS.W3CDTF/OVERHEIDop.jaargang">2025</meta:user-defined>
    <meta:user-defined meta:name="OVERHEIDop.publicationIssue">113611</meta:user-defined>
    <meta:user-defined meta:name="OVERHEIDop.GmbID/DC.identifier">gmb-2025-113611</meta:user-defined>
    <meta:user-defined meta:name="OVERHEIDop.versieInformatie"/>
  </office:meta>
</office:document-meta>
</file>