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éramiquelaan 585 1031K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overkapping op het balkon van de woning</text:p>
            <text:p text:style-name="common-al">Zaakadres: Céramiquelaan 585 1031KG Amsterdam</text:p>
            <text:p text:style-name="common-al">Datum ontvangst: 09-03-2025</text:p>
            <text:p text:style-name="common-al">Zaaknummer: Z2025-010358</text:p>
            <text:p text:style-name="common-al">DSO-nummer: 202503090030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3610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610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610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10358</meta:user-defined>
    <meta:user-defined meta:name="DCTERMS.abstract">plaatsen van een overkapping op het balko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éramiquelaan 585 1031KG Amsterdam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610</meta:user-defined>
    <meta:user-defined meta:name="OVERHEIDop.GmbID/DC.identifier">gmb-2025-113610</meta:user-defined>
    <meta:user-defined meta:name="OVERHEIDop.versieInformatie"/>
  </office:meta>
</office:document-meta>
</file>