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andgoed markt voor Antiek-Curiosa-Brocante-Vintage op 22 juni 2025 op Landgoed Heerlijkheid Mariënwaerdt ’t aan Klooster 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Landgoed markt voor Antiek-Curiosa-Brocante-Vintage op Landgoed Heerlijkheid Mariënwaerdt ’t Klooster 5 in Beesd op 22 juni 2025 van 09.00 uur tot 16.30 uur (verzonden op 11 maart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6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Landgoed markt voor Antiek-Curiosa-Brocante-Vintage op 22 juni 2025 op Landgoed Heerlijkheid Mariënwaerdt ’t aan Klooster 5 te Beesd</meta:user-defined>
    <meta:user-defined meta:name="DCTERMS.W3CDTF/DCTERMS.available">2025-03-18</meta:user-defined>
    <meta:user-defined meta:name="DCTERMS.W3CDTF/OVERHEIDop.jaargang">2025</meta:user-defined>
    <meta:user-defined meta:name="OVERHEIDop.publicationIssue">113607</meta:user-defined>
    <meta:user-defined meta:name="OVERHEIDop.GmbID/DC.identifier">gmb-2025-113607</meta:user-defined>
    <meta:user-defined meta:name="OVERHEIDop.versieInformatie"/>
  </office:meta>
</office:document-meta>
</file>