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uiskensstraat 64, 5916P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uiskensstraat 64, 5916PN Venlo</text:span>
            </text:span>
          </text:p>
            <text:p text:style-name="common-al">Voor het aanleggen van 11 padelbanen en het oprichten van een tijdelijke overkapping</text:p>
            <text:p text:style-name="common-al">Verzonden op 13 maart 2025</text:p>
            <text:p text:style-name="common-al">Kenmerk Z2024-04334</text:p>
            <text:p text:style-name="common-al">Door dit besluit is de uiterste beslisdatum 24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360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4334</meta:user-defined>
    <meta:user-defined meta:name="DCTERMS.abstract">Betreft: Beschikking verlenging beslistermijn op locatie Huiskensstraat 64, 5916PN Venlo</meta:user-defined>
    <dc:language>nl</dc:language>
    <meta:user-defined meta:name="OVERHEIDop.locatietype/OVERHEIDop.gebiedsmarkering">Vlak</meta:user-defined>
    <meta:user-defined meta:name="DC.title">Verlenging beslistermijn Omgevingsvergunning - Huiskensstraat 64, 5916PN Venlo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06</meta:user-defined>
    <meta:user-defined meta:name="OVERHEIDop.GmbID/DC.identifier">gmb-2025-113606</meta:user-defined>
    <meta:user-defined meta:name="OVERHEIDop.versieInformatie"/>
  </office:meta>
</office:document-meta>
</file>