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bouwen van de schuur - Hoofdweg 19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9, Westervelde, het herbouwen van de schuur, verleend op 13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36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79</meta:user-defined>
    <meta:user-defined meta:name="DCTERMS.abstract">Gemeente Noordenveld - besluit voor: het herbouwen van de schuur - Hoofdweg 19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herbouwen van de schuur - Hoofdweg 19, Westervel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3605</meta:user-defined>
    <meta:user-defined meta:name="OVERHEIDop.GmbID/DC.identifier">gmb-2025-113605</meta:user-defined>
    <meta:user-defined meta:name="OVERHEIDop.versieInformatie"/>
  </office:meta>
</office:document-meta>
</file>