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ndeweg 1, 8435TC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4-00006596 voor een Omgevingsvergunning op de locatie Mandeweg 1, 8435TC Donkerbroek. De vergunning is verleend. Het besluit betreft:</text:p>
            <text:p text:style-name="common-al">verbouw woonboerderij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360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ndeweg 1, 8435TC Donkerbro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04</meta:user-defined>
    <meta:user-defined meta:name="OVERHEIDop.GmbID/DC.identifier">gmb-2025-113604</meta:user-defined>
    <meta:user-defined meta:name="OVERHEIDop.versieInformatie"/>
  </office:meta>
</office:document-meta>
</file>