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3343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<text:span text:style-name="nadrukvet">Voorschoterlaan (nooduitgang RET)</text:span> te Rotterdam<text:span text:style-name="nadrukvet">, </text:span>gemeente Rotterdam sectie C, nummer 6380 (gedeeltelijk) <text:span text:style-name="nadrukvet">(Zaak ID 3343454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596462" xlink:type="simple">https://loket.dcmr.nl/mozard/!suite92.scherm1007?mObj=9596462</text:a> </text:p>
            <text:p text:style-name="common-al"/>
            <text:p text:style-name="last-al">Schiedam, 13 maart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59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43454</meta:user-defined>
    <meta:user-defined meta:name="DCTERMS.abstract">B&amp;W  hebben ingestemd met evaluatieverslag voor Voorschoterlaan (nooduitgang RET) te Rotterdam. </meta:user-defined>
    <dc:language>nl</dc:language>
    <meta:user-defined meta:name="OVERHEIDop.locatietype/OVERHEIDop.gebiedsmarkering">Weg</meta:user-defined>
    <meta:user-defined meta:name="DC.title">Kennisgeving WET BODEMBESCHERMING (3343454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13596</meta:user-defined>
    <meta:user-defined meta:name="OVERHEIDop.GmbID/DC.identifier">gmb-2025-113596</meta:user-defined>
    <meta:user-defined meta:name="OVERHEIDop.versieInformatie"/>
  </office:meta>
</office:document-meta>
</file>