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Prinses Beatrixlaan 27 1381AG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 </text:p>
            <text:p text:style-name="common-al">Besluit: aanvraag ingetrokken</text:p>
            <text:p text:style-name="common-al">Besluit verzonden op: 13-03-2025</text:p>
            <text:p text:style-name="common-al">Zaakadres: Prinses Beatrixlaan 27 1381AG Weesp</text:p>
            <text:p text:style-name="common-al">Zaaknummer: Z2025-007412</text:p>
            <text:p text:style-name="common-al">DSO-nummer: 2025021901181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59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9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9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412</meta:user-defined>
    <meta:user-defined meta:name="DCTERMS.abstract">plaatsen van een dakkapel op het voordakvlak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Prinses Beatrixlaan 27 1381AG Weesp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594</meta:user-defined>
    <meta:user-defined meta:name="OVERHEIDop.GmbID/DC.identifier">gmb-2025-113594</meta:user-defined>
    <meta:user-defined meta:name="OVERHEIDop.versieInformatie"/>
  </office:meta>
</office:document-meta>
</file>