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oncept beleidsplan Spelen, Bewegen en Ontmo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Concept beleidsplan Spelen, Bewegen en Ontmoeten opgesteld. Er is een nieuw integraal beleidsplan Spelen, Bewegen en Ontmoeten opgesteld om spelen en bewegen van kinderen te bevorderen, waarbij onderscheid gemaakt wordt tussen de leeftijdsgroepen 0-11 jaar en 12 jaar en ouder. Daarnaast is het beleidsplan Spelen, Bewegen en Ontmoeten gericht op ontmoeting en bewegen van volwassenen en ouderen in combinatie met spelen en bewegen van kinderen.</text:p>
            <text:p text:style-name="common-al">Datum ter inzage legging: dinsdag 18 maart 2025</text:p>
            <text:p text:style-name="common-al">Zaaknummer: 1149968</text:p>
            <text:p text:style-name="common-al">
            <text:span text:style-name="nadrukvet">Wat is de procedure ?</text:span>
          </text:p>
            <text:p text:style-name="common-al">Het ontwerp concept speelruimtebeleidsplan gemeente Epe en de bijbehorende stukken liggen vanaf 18-3-2025 gedurende zes weken alleen op afspraak ter inzage op het gemeentehuis. U kunt de ter inzage gelegde stukken inzien op <text:a xlink:href="http://www.epe.nl/terinzage" xlink:type="simple">www.epe.nl/terinzage</text:a> .</text:p>
            <text:p text:style-name="common-al">Heeft u vragen of wilt u de stukken bij het ontwerp concept speelruimtebeleidsplan gemeente Epe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concept speelruimtebeleidsplan gemeente Epe. Wilt u mondeling uw zienswijze geven? Neem dan contact op met de gemeente Epe. Het telefoonnummer is 140578. Wij nemen uw zienswijze mee bij het maken van het definitieve beleidsplan Spelen, Bewegen en Ontmoe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35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Ontwerp Concept beleidsplan Spelen, Bewegen en Ontmoeten</meta:user-defined>
    <meta:user-defined meta:name="OVERHEIDop.datumEindeReactietermijn">2025-04-28</meta:user-defined>
    <meta:user-defined meta:name="OVERHEIDop.terinzageleggingBG">https://www.epe.nl/terinzage</meta:user-defined>
    <meta:user-defined meta:name="DCTERMS.W3CDTF/DCTERMS.available">2025-03-17</meta:user-defined>
    <meta:user-defined meta:name="DCTERMS.W3CDTF/OVERHEIDop.jaargang">2025</meta:user-defined>
    <meta:user-defined meta:name="OVERHEIDop.publicationIssue">113591</meta:user-defined>
    <meta:user-defined meta:name="OVERHEIDop.GmbID/DC.identifier">gmb-2025-113591</meta:user-defined>
    <meta:user-defined meta:name="OVERHEIDop.versieInformatie"/>
  </office:meta>
</office:document-meta>
</file>