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70, Bilderdammerweg nabij Herenweg (Sectie D, nr. 5941 en 8078)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0470 voor et bouwen van 4 vrijstaande woningen en 8 twee onder één kapwoningen Blok 01 en 06 Westeinderhage op locatie Bilderdammerweg nabij Herenweg (Sectie D, nr. 5941 en 8078),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58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8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8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0</meta:user-defined>
    <meta:user-defined meta:name="DCTERMS.abstract">Betreft: Beschikking verlenging beslistermijn op locatie Bilderdammerweg nabij Herenweg (Sectie D, nr. 5941 en 8078), Kudelstaart</meta:user-defined>
    <dc:language>nl</dc:language>
    <meta:user-defined meta:name="OVERHEIDop.locatietype/OVERHEIDop.gebiedsmarkering">Vlak</meta:user-defined>
    <meta:user-defined meta:name="DC.title">Kennisgeving termijnverlenging Z2025-00000470, Bilderdammerweg nabij Herenweg (Sectie D, nr. 5941 en 8078), Kudelstaar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580</meta:user-defined>
    <meta:user-defined meta:name="OVERHEIDop.GmbID/DC.identifier">gmb-2025-113580</meta:user-defined>
    <meta:user-defined meta:name="OVERHEIDop.versieInformatie"/>
  </office:meta>
</office:document-meta>
</file>