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pui 187 - Spui ter hoogte van huisnummer 18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caravan, een grote M en drie vlaggenmasten ter hoogte van het Spui 187 in Den Haag. De aanvraag is ingediend voor de periode van 17 maart tot en met 1 april 2025.</text:p>
            <text:p text:style-name="common-al"/>
            <text:p text:style-name="common-al">Ons kenmerk: 00243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pui 187 - Spui ter hoogte van huisnummer 187</text:p>
            <text:p text:style-name="tussenkopcur">
            <text:span text:style-name="nadrukvet">Datum bekendmaking besluit:</text:span>
          </text:p>
            <text:p text:style-name="common-al">13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357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7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7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243GGB25/9017140</meta:user-defined>
    <meta:user-defined meta:name="DCTERMS.abstract">Het plaatsen van een caravan, een grote M en drie vlaggenmasten ter hoogte van het Spui 187 in Den Haag. De aanvraag is ingediend voor de periode van 17 maart tot en met 1 april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pui 187 - Spui ter hoogte van huisnummer 187 te Den Haag</meta:user-defined>
    <meta:user-defined meta:name="DCTERMS.W3CDTF/DCTERMS.available">2025-03-17</meta:user-defined>
    <meta:user-defined meta:name="OVERHEIDop.externeBijlage">Bijlage_56181490_voor_bekendmaking|exb-2025-9861</meta:user-defined>
    <meta:user-defined meta:name="DCTERMS.W3CDTF/OVERHEIDop.jaargang">2025</meta:user-defined>
    <meta:user-defined meta:name="OVERHEIDop.publicationIssue">113578</meta:user-defined>
    <meta:user-defined meta:name="OVERHEIDop.GmbID/DC.identifier">gmb-2025-113578</meta:user-defined>
    <meta:user-defined meta:name="OVERHEIDop.versieInformatie"/>
  </office:meta>
</office:document-meta>
</file>