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hof 2 1383G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overkapping aan de achtergevel van de woning</text:p>
            <text:p text:style-name="common-al">Zaakadres: Kievitshof 2 1383GJ Weesp</text:p>
            <text:p text:style-name="common-al">Datum ontvangst: 08-03-2025</text:p>
            <text:p text:style-name="common-al">Zaaknummer: Z2025-010306</text:p>
            <text:p text:style-name="common-al">DSO-nummer: 2025030800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7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06</meta:user-defined>
    <meta:user-defined meta:name="DCTERMS.abstract">plaatsen van een overkapping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evitshof 2 1383GJ Weesp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76</meta:user-defined>
    <meta:user-defined meta:name="OVERHEIDop.GmbID/DC.identifier">gmb-2025-113576</meta:user-defined>
    <meta:user-defined meta:name="OVERHEIDop.versieInformatie"/>
  </office:meta>
</office:document-meta>
</file>