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15, Escapade 1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415 voor het aanleggen van 5 padelbanen, 2 single banen en 4 picklebalbanen op bestaande tennisbanen op locatie Escapade 1, 1183N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56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Betreft: Beschikking verlenging beslistermijn op locatie Escapade 1, 1183NM Amstelveen</meta:user-defined>
    <dc:language>nl</dc:language>
    <meta:user-defined meta:name="OVERHEIDop.locatietype/OVERHEIDop.gebiedsmarkering">Vlak</meta:user-defined>
    <meta:user-defined meta:name="DC.title">Kennisgeving termijnverlenging Z2025-00000415, Escapade 1, 1183NM Amstel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69</meta:user-defined>
    <meta:user-defined meta:name="OVERHEIDop.GmbID/DC.identifier">gmb-2025-113569</meta:user-defined>
    <meta:user-defined meta:name="OVERHEIDop.versieInformatie"/>
  </office:meta>
</office:document-meta>
</file>