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sselterdwarsweg 1, 7971 PR Ha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reiding melkveehouderijbedrijf met jongvee, Hesselterdwarsweg 1, 7971 PR Havelte (aanvraagdatum 16-01-2025, zaaknummer 2025-00157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13566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566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157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Hesselterdwarsweg 1, 7971 PR Havelte.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566</meta:user-defined>
    <meta:user-defined meta:name="OVERHEIDop.GmbID/DC.identifier">gmb-2025-113566</meta:user-defined>
    <meta:user-defined meta:name="OVERHEIDop.versieInformatie"/>
  </office:meta>
</office:document-meta>
</file>