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veld West 24 te Vroomshoop, plaatsen van een tijdelijke woonunit, uiterlijke besluitdatum 28-04-2025, zaaknummer TR-Z2025-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122</text:p>
            <text:p text:style-name="common-al">
            <text:span text:style-name="nadrukvet">Uiterlijke besluitdatum:</text:span> 28-04-2025</text:p>
            <text:p text:style-name="common-al">
            <text:span text:style-name="nadrukvet">Locatie:</text:span> Linderveld West 24 Vroomshoop</text:p>
            <text:p text:style-name="common-al">
            <text:span text:style-name="nadrukvet">Projectomschrijving:</text:span> plaatsen van een tijdelijke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35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2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veld West 24 te Vroomshoop, plaatsen van een tijdelijke woonunit, uiterlijke besluitdatum 28-04-2025, zaaknummer TR-Z2025-00012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556</meta:user-defined>
    <meta:user-defined meta:name="OVERHEIDop.GmbID/DC.identifier">gmb-2025-113556</meta:user-defined>
    <meta:user-defined meta:name="OVERHEIDop.versieInformatie"/>
  </office:meta>
</office:document-meta>
</file>