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romme Elleboogsteeg 5 1381B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glas van de woning naar dubbelglas (HR++)</text:p>
            <text:p text:style-name="common-al">Besluit: aanvraag ingetrokken</text:p>
            <text:p text:style-name="common-al">Besluit verzonden op: 13-03-2025</text:p>
            <text:p text:style-name="common-al">Zaakadres: Kromme Elleboogsteeg 5 1381BV Weesp</text:p>
            <text:p text:style-name="common-al">Zaaknummer: Z2025-006689</text:p>
            <text:p text:style-name="common-al">DSO-nummer: 202502130207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9</meta:user-defined>
    <meta:user-defined meta:name="DCTERMS.abstract">vervangen van enkelglas van de woning naar dubbelglas (HR++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Kromme Elleboogsteeg 5 1381BV Wees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51</meta:user-defined>
    <meta:user-defined meta:name="OVERHEIDop.GmbID/DC.identifier">gmb-2025-113551</meta:user-defined>
    <meta:user-defined meta:name="OVERHEIDop.versieInformatie"/>
  </office:meta>
</office:document-meta>
</file>