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tegraal Zorgakkoord (IZA) gemeente Moerdijk 2024</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Moerdijk, ieder voor zover het de eigen bevoegdheid betreft,</text:p>
            <text:p text:style-name="al"/>
            <text:p text:style-name="al">gelet op Afdeling 10.1.1. van de Algemene wet bestuursrecht en de Regeling specifieke uitkering IZA-doelen 2023–2026</text:p>
            <text:p text:style-name="al"/>
            <text:p text:style-name="al">
            <text:span text:style-name="nadrukvet">overwegende dat:</text:span>
          </text:p>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
            <text:p text:style-name="al">Het Rijk ten behoeve van de uitvoering van deze IZA-afspraken per regio middelen ter beschikking stelt door middel van een specifieke uitkeringsregeling (SPUK);</text:p>
            <text:p text:style-name="al"/>
            <text:p text:style-name="al">De SPUK-regeling deze middelen slechts aan één door de regiogemeenten aan te wijzen mandaatgemeente ter beschikking stelt;</text:p>
            <text:p text:style-name="al"/>
            <text:p text:style-name="al">De gemeenten van de regio West-Brabant te weten, Altena, Alphen-Chaam, Baarle-Nassau, Bergen op Zoom, Breda, Drimmelen, Etten-Leur, Geertruidenberg, Halderberge, Moerdijk, Oosterhout, Roosendaal, Rucphen, Steenbergen, Woensdrecht en Zundert mandaat verlenen aan gemeente Breda voor het ontvangen, beheren en uitgeven van de IZA-middelen, samen met de gemeente Roosendaal en Oosterhout binnen de vastgestelde begroting van de SPUK IZA 2024-2026 besluiten te nemen over de verdeling van middelen over de actielijnen en ketenaanpakken en waar nodig samen overeenkomsten af te sluiten op basis van het IZA; </text:p>
            <text:p text:style-name="al"/>
            <text:p text:style-name="al">De gemeenten Breda, Roosendaal en Oosterhout zich bereid hebben verklaard de rol van mandaatgemeente op zich te nemen en dit mandaat voor zover de reikwijdte als omschreven in respectievelijk artikel 1,2 en 3 als zodanig te aanvaarden en daarmee nadrukkelijk kunnen instemmen;</text:p>
            <text:p text:style-name="al"/>
            <text:p text:style-name="al">
            <text:span text:style-name="nadrukvet">Besluiten</text:span>
          </text:p>
            <text:p text:style-name="al">vast te stellen het Mandaatbesluit Integraal Zorgakkoord (IZA) gemeente x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Breda</text:p>
            <text:list text:style-name="id1-3-2-2-1-2">
              <text:list-item text:style-override="id1-3-2-2-1-2">
                <text:number>1.</text:number>
                <text:p text:style-name="al">Aan het college van burgemeester en wethouders van de gemeente Breda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1-2-3">
                  <text:list-item text:style-override="id1-3-2-2-1-2-3-1">
                    <text:number>a.</text:number>
                    <text:p text:style-name="al">waar nodig op basis van de SPUK IZA : het aanvragen, beheren en uitgeven van deze middelen en daarover verantwoording afleggen aan de subsidieverlener;</text:p>
                  </text:list-item>
                  <text:list-item text:style-override="id1-3-2-2-1-2-3-2">
                    <text:number>b.</text:number>
                    <text:p text:style-name="al">de gemeenten van de subregio West-Brabant Oost te vertegenwoordigen en bij het opstellen en uitwerken van het regioplan op basis van het regiobeeld;</text:p>
                  </text:list-item>
                  <text:list-item text:style-override="id1-3-2-2-1-2-3-3">
                    <text:number>c.</text:number>
                    <text:p text:style-name="al">samen met Roosendaal en Oosterhout binnen de vastgestelde begroting van de SPUK IZA 2024-2026 besluiten te nemen over de verdeling van middelen over de actielijnen en ketenaanpakken;</text:p>
                  </text:list-item>
                  <text:list-item text:style-override="id1-3-2-2-1-2-3-4">
                    <text:number>d.</text:number>
                    <text:p text:style-name="al">samen met Roosendaal en Oosterhout afspraken te maken, besluiten te nemen en waar nodig overeenkomsten af te sluiten binnen de governance van de regionale samenwerking IZA;</text:p>
                  </text:list-item>
                  <text:list-item text:style-override="id1-3-2-2-1-2-3-5">
                    <text:number>e.</text:number>
                    <text:p text:style-name="al">samen met Roosendaal en Oosterhout te besluiten over opdrachtgeverschap, de inzet van (externe) project-programmamanagers en afspraken over co-financiering met CZ en;</text:p>
                  </text:list-item>
                  <text:list-item text:style-override="id1-3-2-2-1-2-3-6">
                    <text:number>f.</text:number>
                    <text:p text:style-name="al">het zijn van aanspreekpunt voor de zorgpartners op de afspraken die voortvloeien uit het regioplan.</text:p>
                  </text:list-item>
                </text:list>
              </text:list-item>
              <text:list-item text:style-override="id1-3-2-2-1-3">
                <text:number>2.</text:number>
                <text:p text:style-name="al">Onder mandaat dient tevens voor zover van toepassing machtiging dan wel volmacht te worden verstaan.</text:p>
              </text:list-item>
            </text:list>
          </text:section>
          <text:section text:name="artikel_id1-3-2-2-2" text:style-name="artikel">
            <text:p text:style-name="artikel_kop_titel"><text:span text:style-name="artikel_kop_label">Artikel</text:span> <text:span text:style-name="artikel_kop_nr">2:</text:span> Reikwijdte mandaat Roosendaal</text:p>
            <text:list text:style-name="id1-3-2-2-2-2">
              <text:list-item text:style-override="id1-3-2-2-2-2">
                <text:number>1.</text:number>
                <text:p text:style-name="al">Aan het college van burgemeester en wethouders van de gemeente Roosendaal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2-2-3">
                  <text:list-item text:style-override="id1-3-2-2-2-2-3-1">
                    <text:number>a.</text:number>
                    <text:p text:style-name="al">de gemeenten van de subregio West-Brabant West te vertegenwoordigen en bij het opstellen en uitwerken van het regioplan op basis van het regiobeeld;</text:p>
                  </text:list-item>
                  <text:list-item text:style-override="id1-3-2-2-2-2-3-2">
                    <text:number>b.</text:number>
                    <text:p text:style-name="al">samen met Breda en Oosterhout binnen de vastgestelde begroting van de SPUK IZA 2024-2026 besluiten te nemen over de verdeling van middelen over de actielijnen en ketenaanpakken;</text:p>
                  </text:list-item>
                  <text:list-item text:style-override="id1-3-2-2-2-2-3-3">
                    <text:number>c.</text:number>
                    <text:p text:style-name="al">samen met Breda en Oosterhout afspraken te maken, besluiten te nemen en waar nodig overeenkomsten af te sluiten binnen de governance van de regionale samenwerking IZA;</text:p>
                  </text:list-item>
                  <text:list-item text:style-override="id1-3-2-2-2-2-3-4">
                    <text:number>d.</text:number>
                    <text:p text:style-name="al">samen met Breda en Oosterhout te besluiten over opdrachtgeverschap, de inzet van (externe) project-programmamanagers en afspraken over co-financiering met CZ en;</text:p>
                  </text:list-item>
                  <text:list-item text:style-override="id1-3-2-2-2-2-3-5">
                    <text:number>e.</text:number>
                    <text:p text:style-name="al">het zijn van aanspreekpunt voor de zorgpartners op de afspraken die voortvloeien uit het regioplan.</text:p>
                  </text:list-item>
                </text:list>
              </text:list-item>
              <text:list-item text:style-override="id1-3-2-2-2-3">
                <text:number>2.</text:number>
                <text:p text:style-name="al">Onder mandaat dient tevens voor zover van toepassing machtiging dan wel volmacht te worden verstaan.</text:p>
              </text:list-item>
            </text:list>
          </text:section>
          <text:section text:name="artikel_id1-3-2-2-3" text:style-name="artikel">
            <text:p text:style-name="artikel_kop_titel"><text:span text:style-name="artikel_kop_label">Artikel</text:span> <text:span text:style-name="artikel_kop_nr">3:</text:span> Reikwijdte mandaat Oosterhout</text:p>
            <text:list text:style-name="id1-3-2-2-3-2">
              <text:list-item text:style-override="id1-3-2-2-3-2">
                <text:number>1.</text:number>
                <text:p text:style-name="al">Aan het college van burgemeester en wethouders van de gemeente Oosterhout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3-2-3">
                  <text:list-item text:style-override="id1-3-2-2-3-2-3-1">
                    <text:number>a.</text:number>
                    <text:p text:style-name="al">de gemeenten van de regio West-Brabant (landelijk) te vertegenwoordigen;</text:p>
                  </text:list-item>
                  <text:list-item text:style-override="id1-3-2-2-3-2-3-2">
                    <text:number>b.</text:number>
                    <text:p text:style-name="al">samen met Breda en Roosendaal binnen de vastgestelde begroting van de SPUK IZA 2024-2026 besluiten te nemen over de verdeling van middelen over de actielijnen en ketenaanpakken;</text:p>
                  </text:list-item>
                  <text:list-item text:style-override="id1-3-2-2-3-2-3-3">
                    <text:number>c.</text:number>
                    <text:p text:style-name="al">samen met Breda en Roosendaal afspraken te maken, besluiten te nemen en waar nodig overeenkomsten af te sluiten binnen de governance van de regionale samenwerking IZA en;</text:p>
                  </text:list-item>
                  <text:list-item text:style-override="id1-3-2-2-3-2-3-4">
                    <text:number>d.</text:number>
                    <text:p text:style-name="al">samen met Breda en Roosendaal te besluiten over opdrachtgeverschap, de inzet van (externe) project-programmamanagers en afspraken over co-financiering met CZ;</text:p>
                  </text:list-item>
                </text:list>
              </text:list-item>
              <text:list-item text:style-override="id1-3-2-2-3-3">
                <text:number>2.</text:number>
                <text:p text:style-name="al">Onder mandaat dient tevens voor zover van toepassing machtiging dan wel volmacht te worden verstaan.</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de dag van bekendmaking.</text:p>
              </text:list-item>
              <text:list-item text:style-override="id1-3-2-2-4-3">
                <text:number>2.</text:number>
                <text:p text:style-name="al">Dit besluit kan worden aangehaald als: Mandaatbesluit Integraal Zorgakkoord (IZA) gemeente Moerdijk 2024</text:p>
              </text:list-item>
            </text:list>
          </text:section>
        </text:section>
        <text:section text:name="regeling-sluiting_id1-3-2-3" text:style-name="regeling-sluiting">
          <text:section text:name="ondertekening_id1-3-2-3-1">
            <text:p><text:span text:style-name="functie">Aldus besloten door burgemeester en wethouders van gemeente Moerdijk op 19 november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35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Moerdijk</meta:user-defined>
    <meta:user-defined meta:name="OVERHEIDop.Rubriek/DC.type">delegatie- of mandaatbesluit</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lgemene wet bestuursrecht]|[https://wetten.overheid.nl/BWBR0005537/2025-03-08</meta:user-defined>
    <meta:user-defined meta:name="DC.source">Regeling specifieke uitkering IZA-doelen 2023–2026]|[1.0:c:BWBR0048411&amp;g=2024-03-13</meta:user-defined>
    <meta:user-defined meta:name="DCTERMS.alternative">Mandaatbesluit Integraal Zorgakkoord (IZA) gemeente Moerdijk 2024</meta:user-defined>
    <dc:language>nl</dc:language>
    <meta:user-defined meta:name="OVERHEIDop.locatietype/OVERHEIDop.gebiedsmarkering">Gemeente</meta:user-defined>
    <meta:user-defined meta:name="DC.title">Mandaatbesluit Integraal Zorgakkoord (IZA) gemeente Moerdijk 2024</meta:user-defined>
    <meta:user-defined meta:name="DCTERMS.W3CDTF/DCTERMS.available">2025-03-19</meta:user-defined>
    <meta:user-defined meta:name="DCTERMS.W3CDTF/OVERHEIDop.jaargang">2025</meta:user-defined>
    <meta:user-defined meta:name="OVERHEIDop.publicationIssue">113549</meta:user-defined>
    <meta:user-defined meta:name="OVERHEIDop.betreftRegeling">CVDR736758_1</meta:user-defined>
    <meta:user-defined meta:name="OVERHEIDop.GmbID/DC.identifier">gmb-2025-113549</meta:user-defined>
    <meta:user-defined meta:name="xs:date/OVERHEIDop.startdatum">2025-03-20</meta:user-defined>
    <meta:user-defined meta:name="OVERHEIDop.versieInformatie"/>
  </office:meta>
</office:document-meta>
</file>